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1/000142</text:p>
          </table:table-cell>
          <table:table-cell table:number-columns-repeated="4" table:style-name="ce10"/>
          <table:table-cell office:value-type="string" table:style-name="ce12">
            <text:p>23.04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39" table:style-name="ce16">
            <text:p>139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008" table:style-name="ce17">
            <text:p>200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630011:107</text:p>
          </table:table-cell>
          <table:covered-table-cell/>
          <table:table-cell office:value-type="float" office:value="5576310" table:style-name="ce16">
            <text:p>5576310</text:p>
          </table:table-cell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100061:171</text:p>
          </table:table-cell>
          <table:covered-table-cell/>
          <table:table-cell office:value-type="float" office:value="723309.6" table:style-name="ce16">
            <text:p>723309,6</text:p>
          </table:table-cell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100150:383</text:p>
          </table:table-cell>
          <table:covered-table-cell/>
          <table:table-cell office:value-type="float" office:value="548200.73" table:style-name="ce16">
            <text:p>548200,73</text:p>
          </table:table-cell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0100150:384</text:p>
          </table:table-cell>
          <table:covered-table-cell/>
          <table:table-cell office:value-type="float" office:value="595346.17000000004" table:style-name="ce16">
            <text:p>595346,17</text:p>
          </table:table-cell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0700025:213</text:p>
          </table:table-cell>
          <table:covered-table-cell/>
          <table:table-cell office:value-type="float" office:value="834150" table:style-name="ce16">
            <text:p>834150</text:p>
          </table:table-cell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3:4400011:10</text:p>
          </table:table-cell>
          <table:covered-table-cell/>
          <table:table-cell office:value-type="float" office:value="362997.6" table:style-name="ce16">
            <text:p>362997,6</text:p>
          </table:table-cell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2046:4541</text:p>
          </table:table-cell>
          <table:covered-table-cell/>
          <table:table-cell office:value-type="float" office:value="705110" table:style-name="ce16">
            <text:p>705110</text:p>
          </table:table-cell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5:3700006:204</text:p>
          </table:table-cell>
          <table:covered-table-cell/>
          <table:table-cell office:value-type="float" office:value="435000" table:style-name="ce16">
            <text:p>435000</text:p>
          </table:table-cell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7:2900001:310</text:p>
          </table:table-cell>
          <table:covered-table-cell/>
          <table:table-cell office:value-type="float" office:value="61240" table:style-name="ce16">
            <text:p>61240</text:p>
          </table:table-cell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8:1100007:216</text:p>
          </table:table-cell>
          <table:covered-table-cell/>
          <table:table-cell office:value-type="float" office:value="7462817.8300000001" table:style-name="ce16">
            <text:p>7462817,83</text:p>
          </table:table-cell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8:2500004:181</text:p>
          </table:table-cell>
          <table:covered-table-cell/>
          <table:table-cell office:value-type="float" office:value="29500" table:style-name="ce16">
            <text:p>29500</text:p>
          </table:table-cell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0:1000063:24</text:p>
          </table:table-cell>
          <table:covered-table-cell/>
          <table:table-cell office:value-type="float" office:value="438983.46" table:style-name="ce16">
            <text:p>438983,46</text:p>
          </table:table-cell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1:0100006:3</text:p>
          </table:table-cell>
          <table:covered-table-cell/>
          <table:table-cell office:value-type="float" office:value="277999877.63999999" table:style-name="ce16">
            <text:p>277999877,6</text:p>
          </table:table-cell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1:0100032:110</text:p>
          </table:table-cell>
          <table:covered-table-cell/>
          <table:table-cell office:value-type="float" office:value="3755757.85" table:style-name="ce16">
            <text:p>3755757,85</text:p>
          </table:table-cell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2:5500001:186</text:p>
          </table:table-cell>
          <table:covered-table-cell/>
          <table:table-cell office:value-type="float" office:value="765440" table:style-name="ce16">
            <text:p>765440</text:p>
          </table:table-cell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3:0300005:73</text:p>
          </table:table-cell>
          <table:covered-table-cell/>
          <table:table-cell office:value-type="float" office:value="96186" table:style-name="ce16">
            <text:p>96186</text:p>
          </table:table-cell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3:2500001:642</text:p>
          </table:table-cell>
          <table:covered-table-cell/>
          <table:table-cell office:value-type="float" office:value="1944636" table:style-name="ce16">
            <text:p>1944636</text:p>
          </table:table-cell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3:3200002:21</text:p>
          </table:table-cell>
          <table:covered-table-cell/>
          <table:table-cell office:value-type="float" office:value="31454.33" table:style-name="ce16">
            <text:p>31454,33</text:p>
          </table:table-cell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4:0015007:15</text:p>
          </table:table-cell>
          <table:covered-table-cell/>
          <table:table-cell office:value-type="float" office:value="214474.96" table:style-name="ce16">
            <text:p>214474,96</text:p>
          </table:table-cell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4:0015907:236</text:p>
          </table:table-cell>
          <table:covered-table-cell/>
          <table:table-cell office:value-type="float" office:value="184815.12" table:style-name="ce16">
            <text:p>184815,12</text:p>
          </table:table-cell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4:0015907:237</text:p>
          </table:table-cell>
          <table:covered-table-cell/>
          <table:table-cell office:value-type="float" office:value="172416" table:style-name="ce16">
            <text:p>172416</text:p>
          </table:table-cell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6:0101003:1358</text:p>
          </table:table-cell>
          <table:covered-table-cell/>
          <table:table-cell office:value-type="float" office:value="33078975.300000001" table:style-name="ce16">
            <text:p>33078975,3</text:p>
          </table:table-cell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6:0101003:1362</text:p>
          </table:table-cell>
          <table:covered-table-cell/>
          <table:table-cell office:value-type="float" office:value="673232" table:style-name="ce16">
            <text:p>673232</text:p>
          </table:table-cell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6:0101004:655</text:p>
          </table:table-cell>
          <table:covered-table-cell/>
          <table:table-cell office:value-type="float" office:value="307542" table:style-name="ce16">
            <text:p>307542</text:p>
          </table:table-cell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6:0101004:656</text:p>
          </table:table-cell>
          <table:covered-table-cell/>
          <table:table-cell office:value-type="float" office:value="308058" table:style-name="ce16">
            <text:p>308058</text:p>
          </table:table-cell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6:0101014:455</text:p>
          </table:table-cell>
          <table:covered-table-cell/>
          <table:table-cell office:value-type="float" office:value="485646" table:style-name="ce16">
            <text:p>485646</text:p>
          </table:table-cell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6:0101014:456</text:p>
          </table:table-cell>
          <table:covered-table-cell/>
          <table:table-cell office:value-type="float" office:value="728442" table:style-name="ce16">
            <text:p>728442</text:p>
          </table:table-cell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0102001:1888</text:p>
          </table:table-cell>
          <table:covered-table-cell/>
          <table:table-cell office:value-type="float" office:value="1113182.1100000001" table:style-name="ce16">
            <text:p>1113182,11</text:p>
          </table:table-cell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0102010:3872</text:p>
          </table:table-cell>
          <table:covered-table-cell/>
          <table:table-cell office:value-type="float" office:value="154591.79999999999" table:style-name="ce16">
            <text:p>154591,8</text:p>
          </table:table-cell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0102010:3873</text:p>
          </table:table-cell>
          <table:covered-table-cell/>
          <table:table-cell office:value-type="float" office:value="154129.79999999999" table:style-name="ce16">
            <text:p>154129,8</text:p>
          </table:table-cell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0601001:1002</text:p>
          </table:table-cell>
          <table:covered-table-cell/>
          <table:table-cell office:value-type="float" office:value="262182" table:style-name="ce16">
            <text:p>262182</text:p>
          </table:table-cell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0601001:1003</text:p>
          </table:table-cell>
          <table:covered-table-cell/>
          <table:table-cell office:value-type="float" office:value="262182" table:style-name="ce16">
            <text:p>262182</text:p>
          </table:table-cell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0601009:358</text:p>
          </table:table-cell>
          <table:covered-table-cell/>
          <table:table-cell office:value-type="float" office:value="16088" table:style-name="ce16">
            <text:p>16088</text:p>
          </table:table-cell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1301008:1086</text:p>
          </table:table-cell>
          <table:covered-table-cell/>
          <table:table-cell office:value-type="float" office:value="23060.67" table:style-name="ce16">
            <text:p>23060,67</text:p>
          </table:table-cell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1301008:14</text:p>
          </table:table-cell>
          <table:covered-table-cell/>
          <table:table-cell office:value-type="float" office:value="3259165" table:style-name="ce16">
            <text:p>3259165</text:p>
          </table:table-cell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2201006:215</text:p>
          </table:table-cell>
          <table:covered-table-cell/>
          <table:table-cell office:value-type="float" office:value="386597" table:style-name="ce16">
            <text:p>386597</text:p>
          </table:table-cell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4101007:147</text:p>
          </table:table-cell>
          <table:covered-table-cell/>
          <table:table-cell office:value-type="float" office:value="332620.05" table:style-name="ce16">
            <text:p>332620,05</text:p>
          </table:table-cell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5500001:2413</text:p>
          </table:table-cell>
          <table:covered-table-cell/>
          <table:table-cell office:value-type="float" office:value="199363.86" table:style-name="ce16">
            <text:p>199363,86</text:p>
          </table:table-cell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5500001:2414</text:p>
          </table:table-cell>
          <table:covered-table-cell/>
          <table:table-cell office:value-type="float" office:value="199363.86" table:style-name="ce16">
            <text:p>199363,86</text:p>
          </table:table-cell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7:5200002:421</text:p>
          </table:table-cell>
          <table:covered-table-cell/>
          <table:table-cell office:value-type="float" office:value="443852.16" table:style-name="ce16">
            <text:p>443852,16</text:p>
          </table:table-cell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8:0800004:226</text:p>
          </table:table-cell>
          <table:covered-table-cell/>
          <table:table-cell office:value-type="float" office:value="5604424.7999999998" table:style-name="ce16">
            <text:p>5604424,8</text:p>
          </table:table-cell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8:4800015:215</text:p>
          </table:table-cell>
          <table:covered-table-cell/>
          <table:table-cell office:value-type="float" office:value="544381" table:style-name="ce16">
            <text:p>544381</text:p>
          </table:table-cell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8:4800016:312</text:p>
          </table:table-cell>
          <table:covered-table-cell/>
          <table:table-cell office:value-type="float" office:value="514955" table:style-name="ce16">
            <text:p>514955</text:p>
          </table:table-cell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8:4800018:204</text:p>
          </table:table-cell>
          <table:covered-table-cell/>
          <table:table-cell office:value-type="float" office:value="676798" table:style-name="ce16">
            <text:p>676798</text:p>
          </table:table-cell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8:5100005:293</text:p>
          </table:table-cell>
          <table:covered-table-cell/>
          <table:table-cell office:value-type="float" office:value="5980304.4400000004" table:style-name="ce16">
            <text:p>5980304,44</text:p>
          </table:table-cell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8:5100005:294</text:p>
          </table:table-cell>
          <table:covered-table-cell/>
          <table:table-cell office:value-type="float" office:value="2149561.92" table:style-name="ce16">
            <text:p>2149561,92</text:p>
          </table:table-cell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9:0102041:648</text:p>
          </table:table-cell>
          <table:covered-table-cell/>
          <table:table-cell office:value-type="float" office:value="287855.19" table:style-name="ce16">
            <text:p>287855,19</text:p>
          </table:table-cell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9:0104110:21</text:p>
          </table:table-cell>
          <table:covered-table-cell/>
          <table:table-cell office:value-type="float" office:value="360535" table:style-name="ce16">
            <text:p>360535</text:p>
          </table:table-cell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9:5200010:229</text:p>
          </table:table-cell>
          <table:covered-table-cell/>
          <table:table-cell office:value-type="float" office:value="31454.33" table:style-name="ce16">
            <text:p>31454,33</text:p>
          </table:table-cell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0:0100008:118</text:p>
          </table:table-cell>
          <table:covered-table-cell/>
          <table:table-cell office:value-type="float" office:value="201440.96" table:style-name="ce16">
            <text:p>201440,96</text:p>
          </table:table-cell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0:4300006:274</text:p>
          </table:table-cell>
          <table:covered-table-cell/>
          <table:table-cell office:value-type="float" office:value="171831" table:style-name="ce16">
            <text:p>171831</text:p>
          </table:table-cell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0:5400004:202</text:p>
          </table:table-cell>
          <table:covered-table-cell/>
          <table:table-cell office:value-type="float" office:value="768026" table:style-name="ce16">
            <text:p>768026</text:p>
          </table:table-cell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1:0100008:377</text:p>
          </table:table-cell>
          <table:covered-table-cell/>
          <table:table-cell office:value-type="float" office:value="171298.24" table:style-name="ce16">
            <text:p>171298,24</text:p>
          </table:table-cell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1:0100008:378</text:p>
          </table:table-cell>
          <table:covered-table-cell/>
          <table:table-cell office:value-type="float" office:value="271435.12" table:style-name="ce16">
            <text:p>271435,12</text:p>
          </table:table-cell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1:0100015:32</text:p>
          </table:table-cell>
          <table:covered-table-cell/>
          <table:table-cell office:value-type="float" office:value="37086301.100000001" table:style-name="ce16">
            <text:p>37086301,1</text:p>
          </table:table-cell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1:0100015:795</text:p>
          </table:table-cell>
          <table:covered-table-cell/>
          <table:table-cell office:value-type="float" office:value="7105.55" table:style-name="ce16">
            <text:p>7105,55</text:p>
          </table:table-cell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1:0100015:796</text:p>
          </table:table-cell>
          <table:covered-table-cell/>
          <table:table-cell office:value-type="float" office:value="85423.2" table:style-name="ce16">
            <text:p>85423,2</text:p>
          </table:table-cell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1:0100015:797</text:p>
          </table:table-cell>
          <table:covered-table-cell/>
          <table:table-cell office:value-type="float" office:value="124153.92" table:style-name="ce16">
            <text:p>124153,92</text:p>
          </table:table-cell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1:0100015:798</text:p>
          </table:table-cell>
          <table:covered-table-cell/>
          <table:table-cell office:value-type="float" office:value="169800.51" table:style-name="ce16">
            <text:p>169800,51</text:p>
          </table:table-cell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1:0100015:799</text:p>
          </table:table-cell>
          <table:covered-table-cell/>
          <table:table-cell office:value-type="float" office:value="480631.2" table:style-name="ce16">
            <text:p>480631,2</text:p>
          </table:table-cell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1:0100015:800</text:p>
          </table:table-cell>
          <table:covered-table-cell/>
          <table:table-cell office:value-type="float" office:value="1485374.58" table:style-name="ce16">
            <text:p>1485374,58</text:p>
          </table:table-cell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1:0100015:801</text:p>
          </table:table-cell>
          <table:covered-table-cell/>
          <table:table-cell office:value-type="float" office:value="2842.86" table:style-name="ce16">
            <text:p>2842,86</text:p>
          </table:table-cell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4:4000037:163</text:p>
          </table:table-cell>
          <table:covered-table-cell/>
          <table:table-cell office:value-type="float" office:value="693470" table:style-name="ce16">
            <text:p>693470</text:p>
          </table:table-cell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4:4000037:164</text:p>
          </table:table-cell>
          <table:covered-table-cell/>
          <table:table-cell office:value-type="float" office:value="67110" table:style-name="ce16">
            <text:p>67110</text:p>
          </table:table-cell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5:0000000:10844</text:p>
          </table:table-cell>
          <table:covered-table-cell/>
          <table:table-cell office:value-type="float" office:value="292707.75" table:style-name="ce16">
            <text:p>292707,75</text:p>
          </table:table-cell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5:0000000:10845</text:p>
          </table:table-cell>
          <table:covered-table-cell/>
          <table:table-cell office:value-type="float" office:value="321494.5" table:style-name="ce16">
            <text:p>321494,5</text:p>
          </table:table-cell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5:0300012:48</text:p>
          </table:table-cell>
          <table:covered-table-cell/>
          <table:table-cell office:value-type="float" office:value="664156" table:style-name="ce16">
            <text:p>664156</text:p>
          </table:table-cell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5:0600003:286</text:p>
          </table:table-cell>
          <table:covered-table-cell/>
          <table:table-cell office:value-type="float" office:value="816610.31" table:style-name="ce16">
            <text:p>816610,31</text:p>
          </table:table-cell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5:0700005:194</text:p>
          </table:table-cell>
          <table:covered-table-cell/>
          <table:table-cell office:value-type="float" office:value="23060.67" table:style-name="ce16">
            <text:p>23060,67</text:p>
          </table:table-cell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5:4600004:312</text:p>
          </table:table-cell>
          <table:covered-table-cell/>
          <table:table-cell office:value-type="float" office:value="217958.88" table:style-name="ce16">
            <text:p>217958,88</text:p>
          </table:table-cell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5:4600004:313</text:p>
          </table:table-cell>
          <table:covered-table-cell/>
          <table:table-cell office:value-type="float" office:value="217958.88" table:style-name="ce16">
            <text:p>217958,88</text:p>
          </table:table-cell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5:6600008:964</text:p>
          </table:table-cell>
          <table:covered-table-cell/>
          <table:table-cell office:value-type="float" office:value="5885061" table:style-name="ce16">
            <text:p>5885061</text:p>
          </table:table-cell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5:6945018:1797</text:p>
          </table:table-cell>
          <table:covered-table-cell/>
          <table:table-cell office:value-type="float" office:value="558440" table:style-name="ce16">
            <text:p>558440</text:p>
          </table:table-cell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5:6945026:9918</text:p>
          </table:table-cell>
          <table:covered-table-cell/>
          <table:table-cell office:value-type="float" office:value="98095.77" table:style-name="ce16">
            <text:p>98095,77</text:p>
          </table:table-cell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5:6945026:9919</text:p>
          </table:table-cell>
          <table:covered-table-cell/>
          <table:table-cell office:value-type="float" office:value="10253.290000000001" table:style-name="ce16">
            <text:p>10253,29</text:p>
          </table:table-cell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7:0000000:5226</text:p>
          </table:table-cell>
          <table:covered-table-cell/>
          <table:table-cell office:value-type="float" office:value="2023142.46" table:style-name="ce16">
            <text:p>2023142,46</text:p>
          </table:table-cell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7:0011622:287</text:p>
          </table:table-cell>
          <table:covered-table-cell/>
          <table:table-cell office:value-type="float" office:value="854965.48" table:style-name="ce16">
            <text:p>854965,48</text:p>
          </table:table-cell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7:0760018:253</text:p>
          </table:table-cell>
          <table:covered-table-cell/>
          <table:table-cell office:value-type="float" office:value="62416.2" table:style-name="ce16">
            <text:p>62416,2</text:p>
          </table:table-cell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8:4800007:13</text:p>
          </table:table-cell>
          <table:covered-table-cell/>
          <table:table-cell office:value-type="float" office:value="247845.02" table:style-name="ce16">
            <text:p>247845,02</text:p>
          </table:table-cell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8:6600006:235</text:p>
          </table:table-cell>
          <table:covered-table-cell/>
          <table:table-cell office:value-type="float" office:value="583025.1" table:style-name="ce16">
            <text:p>583025,1</text:p>
          </table:table-cell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1:0000000:2522</text:p>
          </table:table-cell>
          <table:covered-table-cell/>
          <table:table-cell office:value-type="float" office:value="1766343.74" table:style-name="ce16">
            <text:p>1766343,74</text:p>
          </table:table-cell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1:0100010:729</text:p>
          </table:table-cell>
          <table:covered-table-cell/>
          <table:table-cell office:value-type="float" office:value="359855.16" table:style-name="ce16">
            <text:p>359855,16</text:p>
          </table:table-cell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1:1900002:40</text:p>
          </table:table-cell>
          <table:covered-table-cell/>
          <table:table-cell office:value-type="float" office:value="596442" table:style-name="ce16">
            <text:p>596442</text:p>
          </table:table-cell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1:3600004:268</text:p>
          </table:table-cell>
          <table:covered-table-cell/>
          <table:table-cell office:value-type="float" office:value="927828" table:style-name="ce16">
            <text:p>927828</text:p>
          </table:table-cell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1:3600009:204</text:p>
          </table:table-cell>
          <table:covered-table-cell/>
          <table:table-cell office:value-type="float" office:value="927828" table:style-name="ce16">
            <text:p>927828</text:p>
          </table:table-cell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2:0000000:2038</text:p>
          </table:table-cell>
          <table:covered-table-cell/>
          <table:table-cell office:value-type="float" office:value="70037.440000000002" table:style-name="ce16">
            <text:p>70037,44</text:p>
          </table:table-cell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2:0100053:222</text:p>
          </table:table-cell>
          <table:covered-table-cell/>
          <table:table-cell office:value-type="float" office:value="156445.12" table:style-name="ce16">
            <text:p>156445,12</text:p>
          </table:table-cell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3:0002101:252</text:p>
          </table:table-cell>
          <table:covered-table-cell/>
          <table:table-cell office:value-type="float" office:value="330571.15000000002" table:style-name="ce16">
            <text:p>330571,15</text:p>
          </table:table-cell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3:0002101:253</text:p>
          </table:table-cell>
          <table:covered-table-cell/>
          <table:table-cell office:value-type="float" office:value="309036" table:style-name="ce16">
            <text:p>309036</text:p>
          </table:table-cell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000000:41334</text:p>
          </table:table-cell>
          <table:covered-table-cell/>
          <table:table-cell office:value-type="float" office:value="767845.92" table:style-name="ce16">
            <text:p>767845,92</text:p>
          </table:table-cell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102032:252</text:p>
          </table:table-cell>
          <table:covered-table-cell/>
          <table:table-cell office:value-type="float" office:value="626202.52" table:style-name="ce16">
            <text:p>626202,52</text:p>
          </table:table-cell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102032:253</text:p>
          </table:table-cell>
          <table:covered-table-cell/>
          <table:table-cell office:value-type="float" office:value="605284.56000000006" table:style-name="ce16">
            <text:p>605284,56</text:p>
          </table:table-cell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102060:217</text:p>
          </table:table-cell>
          <table:covered-table-cell/>
          <table:table-cell office:value-type="float" office:value="856171.2" table:style-name="ce16">
            <text:p>856171,2</text:p>
          </table:table-cell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102060:218</text:p>
          </table:table-cell>
          <table:covered-table-cell/>
          <table:table-cell office:value-type="float" office:value="479862" table:style-name="ce16">
            <text:p>479862</text:p>
          </table:table-cell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102061:8</text:p>
          </table:table-cell>
          <table:covered-table-cell/>
          <table:table-cell office:value-type="float" office:value="2402040" table:style-name="ce16">
            <text:p>2402040</text:p>
          </table:table-cell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106032:5758</text:p>
          </table:table-cell>
          <table:covered-table-cell/>
          <table:table-cell office:value-type="float" office:value="63455137.170000002" table:style-name="ce16">
            <text:p>63455137,17</text:p>
          </table:table-cell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106032:5759</text:p>
          </table:table-cell>
          <table:covered-table-cell/>
          <table:table-cell office:value-type="float" office:value="29538365.550000001" table:style-name="ce16">
            <text:p>29538365,55</text:p>
          </table:table-cell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106032:5760</text:p>
          </table:table-cell>
          <table:covered-table-cell/>
          <table:table-cell office:value-type="float" office:value="3571191.44" table:style-name="ce16">
            <text:p>3571191,44</text:p>
          </table:table-cell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106032:5761</text:p>
          </table:table-cell>
          <table:covered-table-cell/>
          <table:table-cell office:value-type="float" office:value="13367067.189999999" table:style-name="ce16">
            <text:p>13367067,19</text:p>
          </table:table-cell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106032:5762</text:p>
          </table:table-cell>
          <table:covered-table-cell/>
          <table:table-cell office:value-type="float" office:value="5333459.9000000004" table:style-name="ce16">
            <text:p>5333459,9</text:p>
          </table:table-cell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106032:5763</text:p>
          </table:table-cell>
          <table:covered-table-cell/>
          <table:table-cell office:value-type="float" office:value="810092.12" table:style-name="ce16">
            <text:p>810092,12</text:p>
          </table:table-cell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106032:5764</text:p>
          </table:table-cell>
          <table:covered-table-cell/>
          <table:table-cell office:value-type="float" office:value="15357819.720000001" table:style-name="ce16">
            <text:p>15357819,72</text:p>
          </table:table-cell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106032:5765</text:p>
          </table:table-cell>
          <table:covered-table-cell/>
          <table:table-cell office:value-type="float" office:value="58439041.159999996" table:style-name="ce16">
            <text:p>58439041,16</text:p>
          </table:table-cell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106032:5766</text:p>
          </table:table-cell>
          <table:covered-table-cell/>
          <table:table-cell office:value-type="float" office:value="56502701.07" table:style-name="ce16">
            <text:p>56502701,07</text:p>
          </table:table-cell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106032:5767</text:p>
          </table:table-cell>
          <table:covered-table-cell/>
          <table:table-cell office:value-type="float" office:value="48768472.079999998" table:style-name="ce16">
            <text:p>48768472,08</text:p>
          </table:table-cell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106032:5768</text:p>
          </table:table-cell>
          <table:covered-table-cell/>
          <table:table-cell office:value-type="float" office:value="310676.69" table:style-name="ce16">
            <text:p>310676,69</text:p>
          </table:table-cell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106032:5769</text:p>
          </table:table-cell>
          <table:covered-table-cell/>
          <table:table-cell office:value-type="float" office:value="131480.92000000001" table:style-name="ce16">
            <text:p>131480,92</text:p>
          </table:table-cell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106032:5770</text:p>
          </table:table-cell>
          <table:covered-table-cell/>
          <table:table-cell office:value-type="float" office:value="297952.73" table:style-name="ce16">
            <text:p>297952,73</text:p>
          </table:table-cell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106032:5771</text:p>
          </table:table-cell>
          <table:covered-table-cell/>
          <table:table-cell office:value-type="float" office:value="631956.68000000005" table:style-name="ce16">
            <text:p>631956,68</text:p>
          </table:table-cell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106032:5772</text:p>
          </table:table-cell>
          <table:covered-table-cell/>
          <table:table-cell office:value-type="float" office:value="1126070.46" table:style-name="ce16">
            <text:p>1126070,46</text:p>
          </table:table-cell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107027:152</text:p>
          </table:table-cell>
          <table:covered-table-cell/>
          <table:table-cell office:value-type="float" office:value="988734.5" table:style-name="ce16">
            <text:p>988734,5</text:p>
          </table:table-cell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110004:41</text:p>
          </table:table-cell>
          <table:covered-table-cell/>
          <table:table-cell office:value-type="float" office:value="722543.7" table:style-name="ce16">
            <text:p>722543,7</text:p>
          </table:table-cell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118001:1147</text:p>
          </table:table-cell>
          <table:covered-table-cell/>
          <table:table-cell office:value-type="float" office:value="6923467.1100000003" table:style-name="ce16">
            <text:p>6923467,11</text:p>
          </table:table-cell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118001:1148</text:p>
          </table:table-cell>
          <table:covered-table-cell/>
          <table:table-cell office:value-type="float" office:value="163290.82" table:style-name="ce16">
            <text:p>163290,82</text:p>
          </table:table-cell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201012:237</text:p>
          </table:table-cell>
          <table:covered-table-cell/>
          <table:table-cell office:value-type="float" office:value="658600" table:style-name="ce16">
            <text:p>658600</text:p>
          </table:table-cell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201012:238</text:p>
          </table:table-cell>
          <table:covered-table-cell/>
          <table:table-cell office:value-type="float" office:value="987900" table:style-name="ce16">
            <text:p>987900</text:p>
          </table:table-cell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201094:12</text:p>
          </table:table-cell>
          <table:covered-table-cell/>
          <table:table-cell office:value-type="float" office:value="4860300" table:style-name="ce16">
            <text:p>4860300</text:p>
          </table:table-cell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206019:2816</text:p>
          </table:table-cell>
          <table:covered-table-cell/>
          <table:table-cell office:value-type="float" office:value="1320936.26" table:style-name="ce16">
            <text:p>1320936,26</text:p>
          </table:table-cell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206019:2817</text:p>
          </table:table-cell>
          <table:covered-table-cell/>
          <table:table-cell office:value-type="float" office:value="937910.56" table:style-name="ce16">
            <text:p>937910,56</text:p>
          </table:table-cell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306089:851</text:p>
          </table:table-cell>
          <table:covered-table-cell/>
          <table:table-cell office:value-type="float" office:value="2710975.68" table:style-name="ce16">
            <text:p>2710975,68</text:p>
          </table:table-cell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309015:16</text:p>
          </table:table-cell>
          <table:covered-table-cell/>
          <table:table-cell office:value-type="float" office:value="228347.4" table:style-name="ce16">
            <text:p>228347,4</text:p>
          </table:table-cell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320009:4</text:p>
          </table:table-cell>
          <table:covered-table-cell/>
          <table:table-cell office:value-type="float" office:value="280423.67999999999" table:style-name="ce16">
            <text:p>280423,68</text:p>
          </table:table-cell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342009:12</text:p>
          </table:table-cell>
          <table:covered-table-cell/>
          <table:table-cell office:value-type="float" office:value="217218.96" table:style-name="ce16">
            <text:p>217218,96</text:p>
          </table:table-cell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348020:366</text:p>
          </table:table-cell>
          <table:covered-table-cell/>
          <table:table-cell office:value-type="float" office:value="1010213.27" table:style-name="ce16">
            <text:p>1010213,27</text:p>
          </table:table-cell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348020:367</text:p>
          </table:table-cell>
          <table:covered-table-cell/>
          <table:table-cell office:value-type="float" office:value="1010240.82" table:style-name="ce16">
            <text:p>1010240,82</text:p>
          </table:table-cell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351006:302</text:p>
          </table:table-cell>
          <table:covered-table-cell/>
          <table:table-cell office:value-type="float" office:value="2327925.79" table:style-name="ce16">
            <text:p>2327925,79</text:p>
          </table:table-cell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351006:303</text:p>
          </table:table-cell>
          <table:covered-table-cell/>
          <table:table-cell office:value-type="float" office:value="673926.4" table:style-name="ce16">
            <text:p>673926,4</text:p>
          </table:table-cell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406052:134</text:p>
          </table:table-cell>
          <table:covered-table-cell/>
          <table:table-cell office:value-type="float" office:value="2418.7199999999998" table:style-name="ce16">
            <text:p>2418,72</text:p>
          </table:table-cell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504041:139</text:p>
          </table:table-cell>
          <table:covered-table-cell/>
          <table:table-cell office:value-type="float" office:value="54059731.909999996" table:style-name="ce16">
            <text:p>54059731,91</text:p>
          </table:table-cell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507008:297</text:p>
          </table:table-cell>
          <table:covered-table-cell/>
          <table:table-cell office:value-type="float" office:value="1164430.4099999999" table:style-name="ce16">
            <text:p>1164430,41</text:p>
          </table:table-cell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507008:298</text:p>
          </table:table-cell>
          <table:covered-table-cell/>
          <table:table-cell office:value-type="float" office:value="1183055.48" table:style-name="ce16">
            <text:p>1183055,48</text:p>
          </table:table-cell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508003:1580</text:p>
          </table:table-cell>
          <table:covered-table-cell/>
          <table:table-cell office:value-type="float" office:value="333199.62" table:style-name="ce16">
            <text:p>333199,62</text:p>
          </table:table-cell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510036:5</text:p>
          </table:table-cell>
          <table:covered-table-cell/>
          <table:table-cell office:value-type="float" office:value="1649967.76" table:style-name="ce16">
            <text:p>1649967,76</text:p>
          </table:table-cell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522003:51</text:p>
          </table:table-cell>
          <table:covered-table-cell/>
          <table:table-cell office:value-type="float" office:value="448853.23" table:style-name="ce16">
            <text:p>448853,23</text:p>
          </table:table-cell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533010:6</text:p>
          </table:table-cell>
          <table:covered-table-cell/>
          <table:table-cell office:value-type="float" office:value="375059.43" table:style-name="ce16">
            <text:p>375059,43</text:p>
          </table:table-cell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603026:966</text:p>
          </table:table-cell>
          <table:covered-table-cell/>
          <table:table-cell office:value-type="float" office:value="12335415.550000001" table:style-name="ce16">
            <text:p>12335415,55</text:p>
          </table:table-cell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603026:967</text:p>
          </table:table-cell>
          <table:covered-table-cell/>
          <table:table-cell office:value-type="float" office:value="1760080.62" table:style-name="ce16">
            <text:p>1760080,62</text:p>
          </table:table-cell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607020:434</text:p>
          </table:table-cell>
          <table:covered-table-cell/>
          <table:table-cell office:value-type="float" office:value="935276.82" table:style-name="ce16">
            <text:p>935276,82</text:p>
          </table:table-cell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139" table:style-name="ce20">
            <text:p>139</text:p>
          </table:table-cell>
          <table:table-cell office:value-type="string" table:number-columns-spanned="2" table:number-rows-spanned="1" table:style-name="ce2">
            <text:p>36:34:0607050:322</text:p>
          </table:table-cell>
          <table:covered-table-cell/>
          <table:table-cell office:value-type="float" office:value="380986484.77999997" table:style-name="ce17">
            <text:p>380986484,8</text:p>
          </table:table-cell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7">
            <text:p>08.04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00000:3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00000:3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00000:3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00000:35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00000:37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00000:39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00000:40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010225:9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010302:19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010325:4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010325:5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010326: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010331:1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010331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010331: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010333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010333: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010333:7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1:0010333:7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1:0010336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1:0010336:5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1:0010401: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1:00104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1:00104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1:00104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1:0010404:7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1:0010602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1:0010602: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1:0010605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1:0010605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1:0010605: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1:0010624: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1:0010641: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1:0040010:4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1:0040010: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1:0050021:1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1:0050021:5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1:0050021:5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1:0050021:5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1:0060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1:007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1:0070019: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1:0070020: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1:008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1:0090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1:0100006: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1:0110003:16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1:0130015: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1:015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1:015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1:0160008: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1:0190002:1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1:0190006: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1:021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1:024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1:0270008: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1:0280009: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1:0280009: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1:0300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1:0300009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1:0300009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1:0310008:5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1:0310009: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1:0340002:8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1:034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1:039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1:0390010: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1:041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1:0430005:18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1:043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1:044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1:0440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1:061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1:0630007: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1:0630011:5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1:0630014:20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1:0630014:2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1:0630016:18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1:0630017:2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1:0630018: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1:0630018:9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1:0630022:1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1:0630022: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1:0630022: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1:0630023:10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1:0630023:10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1:0630023:2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1:0630023:2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1:0630023:2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1:071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1:071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1:0710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1:0710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1:0710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1:071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1:0710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1:0710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1:0710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1:0710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1:0710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1:0710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2:0100042: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2:0100209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2:0100252:2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2:0100252:2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2:0400005: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2:1200014: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2:3400014:20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2:3600022:5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2:5000003:20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3:0800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3:1500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3:1500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3:1500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3:1500008: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3:1500008:5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3:2300011: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3:3400003:2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3:4200003:16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4:0000000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4:0000000:49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4:0000000:49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4:0000000:494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4:0000000:498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4:0101005:7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4:0101005:7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4:0101005:8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4:0101005:8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4:0101005:8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4:0101005:8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4:0101005:8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4:0101005:9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4:0101005:9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4:0101005:9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4:0101005:9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4:0101005:9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4:0101005:9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4:0101006:10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4:0101006:10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4:0101006:10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4:0101006:1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4:0101006:1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4:0101006:1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4:0101006:1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4:0101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4:0101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4:0101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4:0101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4:0101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4:0101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4:0101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4:0101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4:0101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4:0101006: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4:0101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4:0101006: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4:0101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4:0101006: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4:0101006: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4:0101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4:0101006: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4:0101006: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4:0101006: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4:0101006: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4:0101006: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4:0101006: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4:0101006: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4:0101006: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4:0101006:4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4:0101006:5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4:0101006:5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4:0101006:6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4:0101006:6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04:0101006:6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04:0101006:6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04:0101006:6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04:0101006:6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04:0101006:6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04:0101006:6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04:0101006: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04:0101006:7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04:0101006:7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04:0101006:7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04:0101006:7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04:0101006:7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04:0101006:8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04:0101006:8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04:0101006:8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04:0101006:8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04:0101006: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04:0101006:9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04:0101006:9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04:0101006:9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04:0101006:9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04:0101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04:0101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04:0101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04:0101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04:0101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04:0101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04:0101007: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04:0101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04:0101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04:0101011: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04:0101022: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04:0101026: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04:0101032: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04:0101032:9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04:0101032:9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04:0101032:9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04:0101032:9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04:0101032:9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04:0101032:9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04:0101033: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04:0101033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04:0101033:10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04:0101033:10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04:0101033:10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04:0101033:10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04:0101033:1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04:0101033:1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04:0101033:1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04:0101033:1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04:0101033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04:0101033:1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04:0101033:1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04:0101033:1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04:0101033:1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04:0101033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04:0101033:1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04:0101033:1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04:0101033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04:0101033:1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04:0101033:1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04:0101033:1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04:0101033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04:0101033:15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04:0101033:15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04:0101033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04:0101033:16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04:0101033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04:0101033: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04:0101033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04:0101033: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04:0101033: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04:0101033: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04:0101033: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04:0101033:8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04:0101033:8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04:0101033:8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04:0101033:8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04:0101033: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04:0101033:9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04:0101033:9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04:0101033:9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04:0101033:9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04:0101033:9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04:0101033:9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04:0101033:9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04:0101034: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04:0101034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04:0101034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04:0101034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04:0101034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04:0101034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04:0101034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04:0101034: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04:0101061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04:0101061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04:0101061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04:0101061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04:0101061: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04:0101061: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04:0101062: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04:0101062:10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04:0101062:10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04:0101062:10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04:0101062:10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04:0101062:10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04:0101062:1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04:0101062:1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04:0101062:1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04:0101062:1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04:0101062:1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04:0101062:1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04:0101062:1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04:0101062:1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04:0101062:1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04:0101062:1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04:0101062:1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04:0101062:1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04:0101062:1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04:0101062:1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04:0101062:1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04:0101062:1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04:0101062:1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04:0101062:1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04:0101062:1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04:0101062:1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04:0101062:1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04:0101062:1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04:0101062:1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04:0101062:1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04:0101062:1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04:0101062:1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04:0101062:1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04:0101062:15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04:0101062:15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04:0101062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04:0101062:16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04:0101062:16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04:0101062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04:0101062:17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04:0101062:17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04:0101062:17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04:0101062:17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04:0101062:18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04:0101062:18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04:0101062:18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04:0101062:18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04:0101062:18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04:0101062:19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04:0101062:19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04:0101062:19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04:0101062: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04:0101062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04:0101062:20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04:0101062:20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04:0101062:20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04:0101062:2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04:0101062:2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04:0101062: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04:0101062:2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04:0101062:2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04:0101062:2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04:0101062:2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04:0101062:2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04:0101062:2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04:0101062:2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04:0101062:2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04:0101062:2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04:0101062:2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04:0101062:2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04:0101062:24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04:0101062:24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04:0101062: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04:0101062:25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04:0101062:25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04:0101062:25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04:0101062:27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04:0101062:28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04:0101062:28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04:0101062:29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04:0101062:29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04:0101062:30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04:0101062:3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04:0101062:3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04:0101062:3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04:0101062: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04:0101062:3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04:0101062:3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04:0101062:35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04:0101062:35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04:0101062:37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04:0101062:39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04:0101062:39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04:0101062: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04:0102009:5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04:0102012: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04:0102013: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04:0102023:7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04:0102033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04:0102033:1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04:0102033:26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04:0102033: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04:0102033:27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04:0102033: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04:0102033: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04:0102033:6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04:0102034:1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04:0102034: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04:0102034: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04:0102034: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04:0102034:37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04:0102034:38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04:0102034:38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04:0102034: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04:0102034: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04:0102034:50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04:0102034:5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04:0102034:6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04:0102034:6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04:0102034:6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04:0102034:6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04:0102034:7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04:0102034:8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04:0102035:10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04:0102035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04:0102035:18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04:0102035:18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04:0102035:2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04:0102035: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04:0102035: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04:0102035: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04:0102035: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04:0102035: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04:0102035: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04:0102035: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04:0102035:4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04:0102035:4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04:0102035: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04:0102035:5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04:0102035:5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04:0102035:5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04:0102035:5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04:0102035:5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04:0102035:5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04:0102035: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04:0102035:6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04:0102035:6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04:0102035:6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04:0102035:6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04:0102035:66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04:0102035:66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04:0102035:66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04:0102035:69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04:0102035:8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04:0102035:8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04:0102040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04:0103007: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04:0103012:8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04:0103022: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04:0103031: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04:0103033:9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04:0103043: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04:0103049: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04:0103050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04:0103055: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04:0103067:20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04:0103068: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04:0200007:6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04:231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05:0000000:177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05:0000000:99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05:0100039:8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05:0100048: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05:0100080:1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05:0100083: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05:0100097: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05:0100132: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05:1400001:16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05:1700017:17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05:1700022:18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05:2500024:17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05:3100013:2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05:3100016:3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05:3300002:28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06:0100006:40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06:0100013:5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06:0100023:39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06:0100028:1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06:0500002:28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07:0100010:35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07:3300005:10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07:6100001:2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07:61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07:6200007: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07:7005001:29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08:0102015:10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08:1000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08:1700018: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08:2300017: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08:2300020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08:2300020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08:2300020: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08:2400014:16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08:2800002:20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08:2800005:15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09:0000000:36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09:0102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09:0105002:25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09:0105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09:0106005: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09:0107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09:0107011:26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09:1200012: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09:1200012: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09:1200013: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09:2600006:5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09:30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09:3100009:8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10:0000000:17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10:0000000: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10:0000000:2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10:0000000:358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10:0000000:359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10:0000000:8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10:0100103: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10:0100111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10:0100111: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10:0100111:5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10:0100111:5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10:0100119: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10:0100119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10:0100119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10:0100119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10:0100119: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10:0100119: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10:0100119:7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10:0100119:7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10:0100119: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10:0100120: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10:0100120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10:0100120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10:0100120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10:0100120: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10:0100120: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10:0100120:20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10:0100120:20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10:0100120: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10:0100120: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10:0100120:7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10:0100120: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10:0100120:8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10:0100120:8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10:0100120:8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10:0100120:8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10:0100120: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10:0100121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10:0100121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10:0100121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10:0100121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10:0100121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10:0100121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10:0100121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10:0100121: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10:0100121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10:0100121: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10:0100121: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10:0100121: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10:0100121: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10:0100121: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10:0100121: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10:0100121: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10:0100121: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10:0100121: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10:0100122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10:0100212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10:0100212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10:0100212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10:0100212: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10:0100212:5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10:0100212: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10:0100213: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10:0100213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10:0100213:10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10:0100213:10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10:0100213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10:0100213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10:0100213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10:0100213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10:0100213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10:0100213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10:0100213: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10:0100213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10:0100213: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10:0100213: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10:0100213: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10:0100213: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10:0100213: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10:0100213: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10:0100213: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10:0100213: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10:0100213: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10:0100213: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10:0100213: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10:0100214: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10:0100214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10:0100214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10:0100214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10:0100214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10:0100214: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10:0100214: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10:0100214: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10:0100214: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10:0100215: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10:0100215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10:0100215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10:0100215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10:0100215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10:0100215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10:0100215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10:0100215:15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10:0100215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10:0100215: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10:0100215: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10:0100215: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10:0100215: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10:0100221:18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10:0100221:18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10:0100221:18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10:0100221:5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10:0100221:6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10:0100223: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10:0100225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10:0100225:10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10:0100225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10:0100225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10:0100225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10:0100225:1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10:0100225:15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10:0100225:15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10:0100225:15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10:0100225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10:0100225: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10:0100225: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10:0100225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10:0100225: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10:0100225: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10:0100225: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10:0100225:27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10:0100225:27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10:0100225:27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10:0100225: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10:0100225: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10:0100225: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10:0100225: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10:0100225: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10:0100225: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10:0100225: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10:0100225: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10:0100225: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10:0100225:4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10:0100225: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10:0100225:5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10:0100225:5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10:0100225:5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10:0100225: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10:0100321: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10:1000023: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10:1000026:18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10:1000032: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10:1000079:2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10:1500007: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10:1800007: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10:1800030:1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10:2100021:17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10:23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10:36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10:4000010: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10:4700025:6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11:0100064: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11:0100064: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11:0100065: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11:0100065: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11:22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11:22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12:0100055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12:0100079:35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12:0100104:6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12:2100015:8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13:04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13:0600002:16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13:1200004:5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13:1200007:4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13:1200008:136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13:1200008:137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13:1200008:138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13:1200009:70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13:1200009:70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13:1200016:27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13:14000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13:1400001:36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13:1400003:39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13:1700001:2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13:2000004:7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13:2000004:7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13:2600004:18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13:2600006:5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13:2700004:3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13:2700004:3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13:2700004:6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13:300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13:3000004:7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13:3106000:49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13:3200010:20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14:0000000:1307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14:0000000:131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14:0010701:19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14:0011501:109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14:0011706: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14:0012703: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14:0014502:79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14:0014606: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14:0014801:18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14:0014801:18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14:0014801:18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14:0014801:18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14:0014801:18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14:0014801:18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14:0014801:18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14:0014801:18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14:0014801:18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14:0014801:187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14:0014801:189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14:0014801:190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14:0014801:190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14:0014801:19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14:0014801:19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14:0014801:19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14:0014801:194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14:0014801:196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14:0014801:196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14:0014801:197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14:0014801:198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14:0014801:200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14:0014801:200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14:0014801:3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14:0015003: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14:0015003: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14:0015005: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14:0015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14:0015006: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14:0015006: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14:0015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14:0015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14:0015007: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14:0015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14:0015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14:0015008: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14:0015204:3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14:0015204:3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14:0015804: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14:0015808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14:0016406:16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14:0016708:15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14:0016708:15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14:0017115:107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14:0017115:107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14:0017115:108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14:0017215:19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14:0017215:19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14:0018004: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14:0018603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14:0019201:2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14:0019401:1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14:0020004:2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14:0020014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14:0020014:26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14:0020014: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14:0020020:27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14:0020026:2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14:0020032:7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14:0080014: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14:0080016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14:009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14:0110007:9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14:0120005:27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14:0130016:6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14:0150009:6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14:0220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14:023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14:0240010: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14:0290019:20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14:0290023:20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14:0300002:20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14:033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14:033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14:039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14:0400002:6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14:0440014: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14:048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14:0550010:39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14:0660012: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14:0670001:16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15:0000000:6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16:0000000:498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16:0101003:116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16:0101003:116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16:0101005:114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16:0101005:9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16:0101007:216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16:0101015:7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16:0101019:136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16:0101044: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16:0102013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16:0102015: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16:0102021:107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16:0102022:39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16:0401008:3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16:0501009:10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16:0601001:2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16:0601001:40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16:0601001:86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16:0601006:10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16:0601010:68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16:0701002:18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16:0901037: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16:1601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16:1801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16:2001004:16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16:2001010:66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16:2001014: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16:2001020:34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16:2001020:35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16:2001027:56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16:2101001:50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16:2201016:8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16:4801008:15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16:5001016: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16:5101004:39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16:5300002:2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16:5400001:14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16:5400001:229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16:5400001:230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16:5400001:230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16:5400001:230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16:5400001:230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16:5400001:230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16:5400001:23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16:5400001:23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16:5400001:30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16:5400001:30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16:5400001:30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16:5400001:78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16:5400001:78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16:5400001:80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16:5400004:267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17:0200014:6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17:0200014:7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17:0200022: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17:0800002:6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17:0800004:6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17:0800004:8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17:3100001:29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17:6900002:67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17:7300007:25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17:7300009:10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17:7300009:9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18:04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18:04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18:04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18:04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18:04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18:04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18:0400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18:0400001:9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18:0400003:2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18:0500004:17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18:0800002:2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19:0104033: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19:0104033: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19:0104040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19:0104044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19:0104090: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19:01041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19:01041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19:01041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19:01041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19:0104101: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19:0104103: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19:0104104: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19:0104105: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19:0104105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19:0104105: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19:0104105: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19:0104106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19:0104106: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19:0104107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19:0104107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19:0104107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19:0104107: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19:0104107: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19:0104109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19:0104109:16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19:0104110: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19:0104112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19:0104112: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19:0104112: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19:0104112: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19:0104112:8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19:0104113: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19:0104115: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19:0105003: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19:0105003:10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19:0105003:1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19:0105003:1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19:0105003:1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19:0105003:1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19:0105003:1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19:0105003:1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19:0105003:1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19:0105003:3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19:02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19:02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19:0200001:15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19:02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19:0200001:18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19:0200001:18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19:02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19:02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19:02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19:02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19:02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19:02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19:020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19:020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19:020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19:2100001:9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19:2700016:17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19:2900023: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19:3300022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20:0100014:8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20:0100016: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20:0100028:68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20:0100029:8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20:0100044:37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20:120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20:1200038: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20:3100005:6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20:4600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20:4800011: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21:0000000:17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21:0100008:7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21:0800003:7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21:0900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21:2200006:3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21:230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21:470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21:48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21:7700006: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21:7700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21:7700007: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21:78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21:78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21:790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21:790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21:790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21:790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21:79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21:79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21:79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21:790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21:7900006: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21:7900006: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21:7900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21:7900006: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21:7900006: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21:7900006:5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21:7900006:5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21:7900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21:7900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21:7900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21:7900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21:7900007: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21:7900007: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21:7900007: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21:8100005:4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22:0100026:40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22:0100026:4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22:2400024: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23:0101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23:0101007:15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23:0101020: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23:0102017: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23:0102032:6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23:0102036:26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23:0103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23:0103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23:0103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23:0103014:5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23:0103028: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23:0103033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23:1500006:2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23:1800014:69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23:1800026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23:1900010:10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23:1900010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23:1900010: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23:1900010:4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23:1900010:5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24:0100020: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24:11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24:11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24:11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24:11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24:12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24:12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24:12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24:12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24:12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24:13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24:13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24:14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24:1400001:19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24:14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24:14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24:14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24:14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24:33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24:4000019:6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24:42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24:59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24:7600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25:0000000:108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25:0000000:108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25:0100010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25:0100038: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25:0100050:15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25:0100062:24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25:0100089: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25:0300016: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25:0700014: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25:44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25:4900002:15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25:5900011:30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25:6600005:28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25:6600007:28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25:6911000:1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25:6911000:6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25:6945003:5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25:6945016:259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25:6945025:489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25:6945025:489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25:6945025:489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25:6945025:489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25:6945025:489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25:6945025:489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25:6945025:489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25:6945025:489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25:6945025:489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25:6945025:490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25:6945025:490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25:6945025:490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25:6945025:490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25:6945025:490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25:6945025:490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25:6945025:490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25:6945025:490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25:6945025:490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25:6945025:490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25:6945025:49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25:6945025:49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25:6945025:49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25:6945025:49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25:6945025:49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25:6945025:49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25:6945025:49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25:6945025:498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25:6945025:500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25:6945025:500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25:6945025:500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25:6945025:500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25:6945025:500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25:6945025:50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25:6945025:50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25:6945025:50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25:6945025:50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25:6945025:50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25:6945025:50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25:6945025:50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25:6945025:50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25:6945026:800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25:6945026:858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25:6945028:10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25:6945028:10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25:6945028:10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25:6945028:10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25:6945028:10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25:6945028:10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25:6945028:10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25:6945028:10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25:6945028:10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25:6945028:10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25:6945028:1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25:6945028:1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25:6945028:1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25:6945028:1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25:6945028:1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25:6945028:6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25:6945028:6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25:6945028:9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25:6945031:19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25:6945031:408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25:6981000: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27:0000000:57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27:0010416:20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27:0010714: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27:0010901: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27:0011018: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27:0011022: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27:0011106: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27:0011401:4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27:0011507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27:0011701:40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27:0012013: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27:0012207: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27:0012210:5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27:0012211:1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27:0012408: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27:0012416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27:0012730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27:0180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27:0270006:16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27:05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27:0560025: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27:0760013: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28:0000000:645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28:0101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28:0103018: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28:0103023:25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28:0104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28:0104016:40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28:0108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28:0108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28:0108003:1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28:0108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28:0108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28:0108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28:0200162: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28:0200166: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28:0300044: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28:1900026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28:1900026:8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28:1900034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28:5800010:20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28:62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28:6700025:2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28:8300018:156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28:8300018:158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28:8300018:158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28:8300018:158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28:8300018:159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28:8300018:160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28:8300018:5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29:0101002:1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29:0104003:25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29:0104004:26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29:0104005:28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29:0104009:4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29:0104009:4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29:0105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29:0105003:4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29:0105005:35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29:0105005:35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29:0105005:35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29:0105008: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29:0105018:15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29:0105023:16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29:0106001:1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29:0106006:47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29:0106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29:0106010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29:02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29:0200010:4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29:0200010:6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29:0500006:16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29:0500008:15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29:0500008:15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29:15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29:1600004:19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29:2500002:1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29:290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29:290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29:3600004:37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29:46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29:4700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29:5000001:15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29:5000001:15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29:5400010: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29:5700004:6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29:60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29:6300002:1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29:6900008: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29:70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29:7000052: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29:7200020: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29:7500030: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29:7500048:25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29:7500048:26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29:9400002:7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30:0101016:16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30:0101029:28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30:0101042:58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30:0700004:18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30:0700014: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30:16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30:1600023:27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30:2300013: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30:35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30:410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31:0100004:18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31:0100007:3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31:0100007:3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31:0100010:28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31:0100011:70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31:0100011:70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31:0100012:17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31:0100012:17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31:0100020: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31:0100037:4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31:0100040:27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31:0100040:27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31:0100048: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31:0100053:18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31:0100053:18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31:0100056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31:0100064:18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31:0100064:18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31:2400003:7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31:2800007: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31:2800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31:2800008:27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31:3100020:7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31:34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31:35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31:4100009: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31:4100014:8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32:0000000:16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32:0000000:16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32:0000000:165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32:0000000:167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32:0000000:178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32:0000000:180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32:0000000:186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32:0000000:188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32:0000000:188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32:0000000:188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32:0000000:189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32:0000000:2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32:0100060:10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32:0100062:2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32:0100090: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32:0100097:5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32:0100098:6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32:0100098:6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32:0100106:30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32:0100106: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32:0100110:19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32:0100110:20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32:0100110:4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32:0100110:8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32:0100110:8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32:0100111:19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32:0100117:18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32:0100117:18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32:0100117:19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32:0100117:7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32:0100138:18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32:10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32:1700009: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32:3600001:30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32:6400008: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33:0000000:10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33:0002002:20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33:0002007:19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33:0002007:19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33:0002101:24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33:0002101: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33:0002106:2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33:0002302:6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34:0000000:15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34:0000000:4209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34:0000000:433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34:0000000:4339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34:0000000:4358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34:0000000:4367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34:0000000:4409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34:0000000:4409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34:0102006:1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6:34:0102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6:34:0102007: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6:34:0102007: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6:34:0102012:5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6:34:0102077:5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6:34:0103021: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6:34:0103022:20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6:34:0103051: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6:34:0104042:4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6:34:0104056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6:34:0104056: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6:34:0104095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6:34:0105006: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6:34:0105010:7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6:34:0105018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6:34:0105018: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6:34:0105019: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6:34:0105031:49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6:34:0105036:150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6:34:0106013:19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6:34:0106028:44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6:34:0106032:8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6:34:0106033:2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6:34:0106033:2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6:34:0107007:1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6:34:0107014:18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6:34:0107017:1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6:34:0107022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6:34:0107024:16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6:34:0107024:16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6:34:0107035:2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6:34:0107035:2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6:34:0107040:16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6:34:0107040:17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6:34:0107041:28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6:34:0107041:28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6:34:0107049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6:34:0107052:15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6:34:0107062:2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6:34:0107062:2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6:34:0107075:18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6:34:0107077:5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6:34:0107077:5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6:34:0107077:54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6:34:0108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6:34:0108002: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6:34:0108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6:34:0108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6:34:0108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6:34:0108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6:34:0108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6:34:0108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6:34:0108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6:34:0108009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6:34:0108010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6:34:0108011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6:34:0108012: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6:34:0108012: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6:34:0108013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6:34:0108013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6:34:0108014: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6:34:0108015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6:34:0108015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6:34:0108015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6:34:0108015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6:34:0108017:1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6:34:0108017:14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6:34:0108017:15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6:34:0108017:15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6:34:0108017:2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6:34:0109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6:34:0109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6:34:0109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6:34:0109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6:34:0109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6:34:0109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6:34:0109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6:34:0109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6:34:0109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6:34:0109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6:34:0109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6:34:0109008: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6:34:0109009: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6:34:0109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6:34:0109010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6:34:0109010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6:34:0109011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6:34:0109013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6:34:0109013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6:34:0109013: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6:34:0109013: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6:34:0109014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6:34:0109014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6:34:0109014: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6:34:011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6:34:011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6:34:011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6:34:011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6:34:011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6:34:011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6:34:011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6:34:011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6:34:0110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6:34:0110003:5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6:34:0110003:5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6:34:0110003:5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6:34:0110003:5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6:34:0110003:6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6:34:0110003:6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6:34:0110003:6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6:34:0110003:6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6:34:0110003:6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6:34:0110003:6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6:34:0110003:6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6:34:0110003:7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6:34:011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6:34:0110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6:34:0110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6:34:0110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6:34:0110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6:34:0110004: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6:34:0110004:4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6:34:0110004:5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6:34:011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6:34:0111001:1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6:34:0111001:1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6:34:0111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6:34:0111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6:34:0111002: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6:34:0111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6:34:0111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6:34:0111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6:34:0111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6:34:0111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36:34:0111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36:34:0111004: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36:34:0111005: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36:34:0111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36:34:0111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36:34:0111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36:34:0111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36:34:0111006:19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36:34:0111006: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36:34:0111006: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36:34:0111006: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36:34:0111006: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36:34:0111006:4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36:34:0111006: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36:34:0111006: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36:34:0112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36:34:0112006: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36:34:0113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36:34:0113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36:34:0113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36:34:0113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36:34:0113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36:34:0113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36:34:0113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36:34:0113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36:34:0113003: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36:34:0113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36:34:0113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36:34:0113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36:34:0113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36:34:0113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36:34:0113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36:34:0113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36:34:0113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36:34:0113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36:34:0113003: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36:34:0113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36:34:0113004:16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36:34:0113004:16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36:34:0113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36:34:0113004: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36:34:0113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36:34:0113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36:34:0113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36:34:0113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36:34:0113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36:34:0113007: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36:34:0113007: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36:34:0113008: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36:34:0114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36:34:0114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36:34:0114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36:34:0114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36:34:0114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36:34:0114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36:34:0114009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36:34:0114011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36:34:0114011: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36:34:0114011: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36:34:0114011: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36:34:0114011: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36:34:0114012: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36:34:0115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36:34:0115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36:34:0115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36:34:0115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36:34:0115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36:34:0115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36:34:0115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36:34:0115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36:34:0115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36:34:0115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36:34:0115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36:34:0115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36:34:0115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36:34:0115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36:34:0115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36:34:0115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36:34:0115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36:34:0115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36:34:0115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36:34:0115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36:34:0115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36:34:0115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36:34:0115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36:34:0115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36:34:0115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36:34:0115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36:34:0115007: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36:34:0115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36:34:0115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36:34:0115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36:34:0115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36:34:0115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36:34:0115008: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36:34:0115008: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36:34:0115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36:34:0115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36:34:0115009: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36:34:0115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36:34:0115009: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36:34:0115009: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36:34:0115009: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36:34:0115009: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36:34:0115009: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36:34:0115009: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36:34:0115009: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36:34:0115009: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36:34:0115010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36:34:0115010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36:34:0115010: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36:34:0115010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36:34:0115010: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36:34:0115010: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36:34:0115010: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36:34:0115010: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36:34:0115011: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36:34:0115011: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36:34:0115012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36:34:0115012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36:34:0115012: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36:34:0115012: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36:34:0115012: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36:34:0115013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36:34:0116002:2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36:34:0116009:2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36:34:0118001:56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36:34:0201033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36:34:0201090:14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36:34:0202022:15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36:34:0203013: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36:34:0204002:1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36:34:0204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36:34:0204002:1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36:34:0204002:429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36:34:0204002:46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36:34:0204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36:34:0205007: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36:34:0206020: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36:34:0207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36:34:0207005:100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36:34:0207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36:34:0207005: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36:34:0207005: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36:34:0207005:57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36:34:0207005:57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36:34:0207006:27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36:34:0207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36:34:0207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36:34:0207008: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36:34:0207008:4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36:34:0207008:4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36:34:0207008:4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36:34:0207008:56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36:34:0207008: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36:34:0207008: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36:34:0208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36:34:0208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36:34:0208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36:34:0208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36:34:0208001:7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36:34:0208020:10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36:34:0208021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36:34:0208021: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36:34:0208060:119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36:34:0208060:119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36:34:0208060:6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36:34:0208079:706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36:34:0208079: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36:34:0209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36:34:0209007: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36:34:0209020:32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36:34:021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36:34:021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36:34:021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36:34:0210012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36:34:0210012: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36:34:0210012: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36:34:0210012: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36:34:0210012: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36:34:0210019:15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36:34:0210019:17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36:34:0210019:17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36:34:0210019:8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36:34:0210020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36:34:0210020: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36:34:0210020: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36:34:0211002:128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36:34:0211002:128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36:34:0211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3" table:number-rows-spanned="1" table:style-name="ce2">
            <text:p>36:34:0301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3" table:number-rows-spanned="1" table:style-name="ce2">
            <text:p>36:34:0304010: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3" table:number-rows-spanned="1" table:style-name="ce2">
            <text:p>36:34:0304021:11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3" table:number-rows-spanned="1" table:style-name="ce2">
            <text:p>36:34:0304021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3" table:number-rows-spanned="1" table:style-name="ce2">
            <text:p>36:34:0304021: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3" table:number-rows-spanned="1" table:style-name="ce2">
            <text:p>36:34:0304023: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3" table:number-rows-spanned="1" table:style-name="ce2">
            <text:p>36:34:0304023: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3" table:number-rows-spanned="1" table:style-name="ce2">
            <text:p>36:34:0304023:6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3" table:number-rows-spanned="1" table:style-name="ce2">
            <text:p>36:34:0304024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3" table:number-rows-spanned="1" table:style-name="ce2">
            <text:p>36:34:0304024:4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3" table:number-rows-spanned="1" table:style-name="ce2">
            <text:p>36:34:0304025:13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3" table:number-rows-spanned="1" table:style-name="ce2">
            <text:p>36:34:0304025: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3" table:number-rows-spanned="1" table:style-name="ce2">
            <text:p>36:34:0305003:1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3" table:number-rows-spanned="1" table:style-name="ce2">
            <text:p>36:34:0305008:29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3" table:number-rows-spanned="1" table:style-name="ce2">
            <text:p>36:34:0305008:30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3" table:number-rows-spanned="1" table:style-name="ce2">
            <text:p>36:34:0305008:30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3" table:number-rows-spanned="1" table:style-name="ce2">
            <text:p>36:34:0305008:30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3" table:number-rows-spanned="1" table:style-name="ce2">
            <text:p>36:34:0305010:260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9">
            <text:p>1613</text:p>
          </table:table-cell>
          <table:table-cell office:value-type="string" table:number-columns-spanned="3" table:number-rows-spanned="1" table:style-name="ce2">
            <text:p>36:34:0305010: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9">
            <text:p>1614</text:p>
          </table:table-cell>
          <table:table-cell office:value-type="string" table:number-columns-spanned="3" table:number-rows-spanned="1" table:style-name="ce2">
            <text:p>36:34:0305010:335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9">
            <text:p>1615</text:p>
          </table:table-cell>
          <table:table-cell office:value-type="string" table:number-columns-spanned="3" table:number-rows-spanned="1" table:style-name="ce2">
            <text:p>36:34:0305010:336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9">
            <text:p>1616</text:p>
          </table:table-cell>
          <table:table-cell office:value-type="string" table:number-columns-spanned="3" table:number-rows-spanned="1" table:style-name="ce2">
            <text:p>36:34:0305010:336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9">
            <text:p>1617</text:p>
          </table:table-cell>
          <table:table-cell office:value-type="string" table:number-columns-spanned="3" table:number-rows-spanned="1" table:style-name="ce2">
            <text:p>36:34:0305010:34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9">
            <text:p>1618</text:p>
          </table:table-cell>
          <table:table-cell office:value-type="string" table:number-columns-spanned="3" table:number-rows-spanned="1" table:style-name="ce2">
            <text:p>36:34:0305010: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9">
            <text:p>1619</text:p>
          </table:table-cell>
          <table:table-cell office:value-type="string" table:number-columns-spanned="3" table:number-rows-spanned="1" table:style-name="ce2">
            <text:p>36:34:0305025: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9">
            <text:p>1620</text:p>
          </table:table-cell>
          <table:table-cell office:value-type="string" table:number-columns-spanned="3" table:number-rows-spanned="1" table:style-name="ce2">
            <text:p>36:34:0305032: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9">
            <text:p>1621</text:p>
          </table:table-cell>
          <table:table-cell office:value-type="string" table:number-columns-spanned="3" table:number-rows-spanned="1" table:style-name="ce2">
            <text:p>36:34:0305037:25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9">
            <text:p>1622</text:p>
          </table:table-cell>
          <table:table-cell office:value-type="string" table:number-columns-spanned="3" table:number-rows-spanned="1" table:style-name="ce2">
            <text:p>36:34:0305037:5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9">
            <text:p>1623</text:p>
          </table:table-cell>
          <table:table-cell office:value-type="string" table:number-columns-spanned="3" table:number-rows-spanned="1" table:style-name="ce2">
            <text:p>36:34:0306007:7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9">
            <text:p>1624</text:p>
          </table:table-cell>
          <table:table-cell office:value-type="string" table:number-columns-spanned="3" table:number-rows-spanned="1" table:style-name="ce2">
            <text:p>36:34:0306034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9">
            <text:p>1625</text:p>
          </table:table-cell>
          <table:table-cell office:value-type="string" table:number-columns-spanned="3" table:number-rows-spanned="1" table:style-name="ce2">
            <text:p>36:34:0306077: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9">
            <text:p>1626</text:p>
          </table:table-cell>
          <table:table-cell office:value-type="string" table:number-columns-spanned="3" table:number-rows-spanned="1" table:style-name="ce2">
            <text:p>36:34:0306086: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9">
            <text:p>1627</text:p>
          </table:table-cell>
          <table:table-cell office:value-type="string" table:number-columns-spanned="3" table:number-rows-spanned="1" table:style-name="ce2">
            <text:p>36:34:0306086:61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9">
            <text:p>1628</text:p>
          </table:table-cell>
          <table:table-cell office:value-type="string" table:number-columns-spanned="3" table:number-rows-spanned="1" table:style-name="ce2">
            <text:p>36:34:0306086:8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9">
            <text:p>1629</text:p>
          </table:table-cell>
          <table:table-cell office:value-type="string" table:number-columns-spanned="3" table:number-rows-spanned="1" table:style-name="ce2">
            <text:p>36:34:0306088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9">
            <text:p>1630</text:p>
          </table:table-cell>
          <table:table-cell office:value-type="string" table:number-columns-spanned="3" table:number-rows-spanned="1" table:style-name="ce2">
            <text:p>36:34:0307009: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9">
            <text:p>1631</text:p>
          </table:table-cell>
          <table:table-cell office:value-type="string" table:number-columns-spanned="3" table:number-rows-spanned="1" table:style-name="ce2">
            <text:p>36:34:0307009: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9">
            <text:p>1632</text:p>
          </table:table-cell>
          <table:table-cell office:value-type="string" table:number-columns-spanned="3" table:number-rows-spanned="1" table:style-name="ce2">
            <text:p>36:34:0307009: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9">
            <text:p>1633</text:p>
          </table:table-cell>
          <table:table-cell office:value-type="string" table:number-columns-spanned="3" table:number-rows-spanned="1" table:style-name="ce2">
            <text:p>36:34:0307009: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9">
            <text:p>1634</text:p>
          </table:table-cell>
          <table:table-cell office:value-type="string" table:number-columns-spanned="3" table:number-rows-spanned="1" table:style-name="ce2">
            <text:p>36:34:0307009: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9">
            <text:p>1635</text:p>
          </table:table-cell>
          <table:table-cell office:value-type="string" table:number-columns-spanned="3" table:number-rows-spanned="1" table:style-name="ce2">
            <text:p>36:34:0307022:415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9">
            <text:p>1636</text:p>
          </table:table-cell>
          <table:table-cell office:value-type="string" table:number-columns-spanned="3" table:number-rows-spanned="1" table:style-name="ce2">
            <text:p>36:34:0307022: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9">
            <text:p>1637</text:p>
          </table:table-cell>
          <table:table-cell office:value-type="string" table:number-columns-spanned="3" table:number-rows-spanned="1" table:style-name="ce2">
            <text:p>36:34:0308005: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9">
            <text:p>1638</text:p>
          </table:table-cell>
          <table:table-cell office:value-type="string" table:number-columns-spanned="3" table:number-rows-spanned="1" table:style-name="ce2">
            <text:p>36:34:0310012:18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9">
            <text:p>1639</text:p>
          </table:table-cell>
          <table:table-cell office:value-type="string" table:number-columns-spanned="3" table:number-rows-spanned="1" table:style-name="ce2">
            <text:p>36:34:0310012:18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9">
            <text:p>1640</text:p>
          </table:table-cell>
          <table:table-cell office:value-type="string" table:number-columns-spanned="3" table:number-rows-spanned="1" table:style-name="ce2">
            <text:p>36:34:0310012:185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9">
            <text:p>1641</text:p>
          </table:table-cell>
          <table:table-cell office:value-type="string" table:number-columns-spanned="3" table:number-rows-spanned="1" table:style-name="ce2">
            <text:p>36:34:0310012: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9">
            <text:p>1642</text:p>
          </table:table-cell>
          <table:table-cell office:value-type="string" table:number-columns-spanned="3" table:number-rows-spanned="1" table:style-name="ce2">
            <text:p>36:34:0310012:8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9">
            <text:p>1643</text:p>
          </table:table-cell>
          <table:table-cell office:value-type="string" table:number-columns-spanned="3" table:number-rows-spanned="1" table:style-name="ce2">
            <text:p>36:34:0312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9">
            <text:p>1644</text:p>
          </table:table-cell>
          <table:table-cell office:value-type="string" table:number-columns-spanned="3" table:number-rows-spanned="1" table:style-name="ce2">
            <text:p>36:34:0312039: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9">
            <text:p>1645</text:p>
          </table:table-cell>
          <table:table-cell office:value-type="string" table:number-columns-spanned="3" table:number-rows-spanned="1" table:style-name="ce2">
            <text:p>36:34:0312045: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9">
            <text:p>1646</text:p>
          </table:table-cell>
          <table:table-cell office:value-type="string" table:number-columns-spanned="3" table:number-rows-spanned="1" table:style-name="ce2">
            <text:p>36:34:0318011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9">
            <text:p>1647</text:p>
          </table:table-cell>
          <table:table-cell office:value-type="string" table:number-columns-spanned="3" table:number-rows-spanned="1" table:style-name="ce2">
            <text:p>36:34:032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9">
            <text:p>1648</text:p>
          </table:table-cell>
          <table:table-cell office:value-type="string" table:number-columns-spanned="3" table:number-rows-spanned="1" table:style-name="ce2">
            <text:p>36:34:0321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9">
            <text:p>1649</text:p>
          </table:table-cell>
          <table:table-cell office:value-type="string" table:number-columns-spanned="3" table:number-rows-spanned="1" table:style-name="ce2">
            <text:p>36:34:0321008: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9">
            <text:p>1650</text:p>
          </table:table-cell>
          <table:table-cell office:value-type="string" table:number-columns-spanned="3" table:number-rows-spanned="1" table:style-name="ce2">
            <text:p>36:34:0322002: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9">
            <text:p>1651</text:p>
          </table:table-cell>
          <table:table-cell office:value-type="string" table:number-columns-spanned="3" table:number-rows-spanned="1" table:style-name="ce2">
            <text:p>36:34:0331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9">
            <text:p>1652</text:p>
          </table:table-cell>
          <table:table-cell office:value-type="string" table:number-columns-spanned="3" table:number-rows-spanned="1" table:style-name="ce2">
            <text:p>36:34:0331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9">
            <text:p>1653</text:p>
          </table:table-cell>
          <table:table-cell office:value-type="string" table:number-columns-spanned="3" table:number-rows-spanned="1" table:style-name="ce2">
            <text:p>36:34:0332019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9">
            <text:p>1654</text:p>
          </table:table-cell>
          <table:table-cell office:value-type="string" table:number-columns-spanned="3" table:number-rows-spanned="1" table:style-name="ce2">
            <text:p>36:34:0333015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9">
            <text:p>1655</text:p>
          </table:table-cell>
          <table:table-cell office:value-type="string" table:number-columns-spanned="3" table:number-rows-spanned="1" table:style-name="ce2">
            <text:p>36:34:0333039: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9">
            <text:p>1656</text:p>
          </table:table-cell>
          <table:table-cell office:value-type="string" table:number-columns-spanned="3" table:number-rows-spanned="1" table:style-name="ce2">
            <text:p>36:34:034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9">
            <text:p>1657</text:p>
          </table:table-cell>
          <table:table-cell office:value-type="string" table:number-columns-spanned="3" table:number-rows-spanned="1" table:style-name="ce2">
            <text:p>36:34:0340008: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9">
            <text:p>1658</text:p>
          </table:table-cell>
          <table:table-cell office:value-type="string" table:number-columns-spanned="3" table:number-rows-spanned="1" table:style-name="ce2">
            <text:p>36:34:0340013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9">
            <text:p>1659</text:p>
          </table:table-cell>
          <table:table-cell office:value-type="string" table:number-columns-spanned="3" table:number-rows-spanned="1" table:style-name="ce2">
            <text:p>36:34:0342009: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9">
            <text:p>1660</text:p>
          </table:table-cell>
          <table:table-cell office:value-type="string" table:number-columns-spanned="3" table:number-rows-spanned="1" table:style-name="ce2">
            <text:p>36:34:0342028: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9">
            <text:p>1661</text:p>
          </table:table-cell>
          <table:table-cell office:value-type="string" table:number-columns-spanned="3" table:number-rows-spanned="1" table:style-name="ce2">
            <text:p>36:34:0343024: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9">
            <text:p>1662</text:p>
          </table:table-cell>
          <table:table-cell office:value-type="string" table:number-columns-spanned="3" table:number-rows-spanned="1" table:style-name="ce2">
            <text:p>36:34:0343027: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9">
            <text:p>1663</text:p>
          </table:table-cell>
          <table:table-cell office:value-type="string" table:number-columns-spanned="3" table:number-rows-spanned="1" table:style-name="ce2">
            <text:p>36:34:0343033: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9">
            <text:p>1664</text:p>
          </table:table-cell>
          <table:table-cell office:value-type="string" table:number-columns-spanned="3" table:number-rows-spanned="1" table:style-name="ce2">
            <text:p>36:34:0343034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9">
            <text:p>1665</text:p>
          </table:table-cell>
          <table:table-cell office:value-type="string" table:number-columns-spanned="3" table:number-rows-spanned="1" table:style-name="ce2">
            <text:p>36:34:0344009: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9">
            <text:p>1666</text:p>
          </table:table-cell>
          <table:table-cell office:value-type="string" table:number-columns-spanned="3" table:number-rows-spanned="1" table:style-name="ce2">
            <text:p>36:34:0349004:10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9">
            <text:p>1667</text:p>
          </table:table-cell>
          <table:table-cell office:value-type="string" table:number-columns-spanned="3" table:number-rows-spanned="1" table:style-name="ce2">
            <text:p>36:34:0349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9">
            <text:p>1668</text:p>
          </table:table-cell>
          <table:table-cell office:value-type="string" table:number-columns-spanned="3" table:number-rows-spanned="1" table:style-name="ce2">
            <text:p>36:34:0349013: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9">
            <text:p>1669</text:p>
          </table:table-cell>
          <table:table-cell office:value-type="string" table:number-columns-spanned="3" table:number-rows-spanned="1" table:style-name="ce2">
            <text:p>36:34:0349031:5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9">
            <text:p>1670</text:p>
          </table:table-cell>
          <table:table-cell office:value-type="string" table:number-columns-spanned="3" table:number-rows-spanned="1" table:style-name="ce2">
            <text:p>36:34:0401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9">
            <text:p>1671</text:p>
          </table:table-cell>
          <table:table-cell office:value-type="string" table:number-columns-spanned="3" table:number-rows-spanned="1" table:style-name="ce2">
            <text:p>36:34:0401002:6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9">
            <text:p>1672</text:p>
          </table:table-cell>
          <table:table-cell office:value-type="string" table:number-columns-spanned="3" table:number-rows-spanned="1" table:style-name="ce2">
            <text:p>36:34:0401002:6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9">
            <text:p>1673</text:p>
          </table:table-cell>
          <table:table-cell office:value-type="string" table:number-columns-spanned="3" table:number-rows-spanned="1" table:style-name="ce2">
            <text:p>36:34:0401002:6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9">
            <text:p>1674</text:p>
          </table:table-cell>
          <table:table-cell office:value-type="string" table:number-columns-spanned="3" table:number-rows-spanned="1" table:style-name="ce2">
            <text:p>36:34:0401002:8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9">
            <text:p>1675</text:p>
          </table:table-cell>
          <table:table-cell office:value-type="string" table:number-columns-spanned="3" table:number-rows-spanned="1" table:style-name="ce2">
            <text:p>36:34:0401002:8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9">
            <text:p>1676</text:p>
          </table:table-cell>
          <table:table-cell office:value-type="string" table:number-columns-spanned="3" table:number-rows-spanned="1" table:style-name="ce2">
            <text:p>36:34:0401002:8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9">
            <text:p>1677</text:p>
          </table:table-cell>
          <table:table-cell office:value-type="string" table:number-columns-spanned="3" table:number-rows-spanned="1" table:style-name="ce2">
            <text:p>36:34:0401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9">
            <text:p>1678</text:p>
          </table:table-cell>
          <table:table-cell office:value-type="string" table:number-columns-spanned="3" table:number-rows-spanned="1" table:style-name="ce2">
            <text:p>36:34:0401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9">
            <text:p>1679</text:p>
          </table:table-cell>
          <table:table-cell office:value-type="string" table:number-columns-spanned="3" table:number-rows-spanned="1" table:style-name="ce2">
            <text:p>36:34:0401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9">
            <text:p>1680</text:p>
          </table:table-cell>
          <table:table-cell office:value-type="string" table:number-columns-spanned="3" table:number-rows-spanned="1" table:style-name="ce2">
            <text:p>36:34:0401007:5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9">
            <text:p>1681</text:p>
          </table:table-cell>
          <table:table-cell office:value-type="string" table:number-columns-spanned="3" table:number-rows-spanned="1" table:style-name="ce2">
            <text:p>36:34:0401007:656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9">
            <text:p>1682</text:p>
          </table:table-cell>
          <table:table-cell office:value-type="string" table:number-columns-spanned="3" table:number-rows-spanned="1" table:style-name="ce2">
            <text:p>36:34:0401007:6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9">
            <text:p>1683</text:p>
          </table:table-cell>
          <table:table-cell office:value-type="string" table:number-columns-spanned="3" table:number-rows-spanned="1" table:style-name="ce2">
            <text:p>36:34:0401007:7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9">
            <text:p>1684</text:p>
          </table:table-cell>
          <table:table-cell office:value-type="string" table:number-columns-spanned="3" table:number-rows-spanned="1" table:style-name="ce2">
            <text:p>36:34:0401017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9">
            <text:p>1685</text:p>
          </table:table-cell>
          <table:table-cell office:value-type="string" table:number-columns-spanned="3" table:number-rows-spanned="1" table:style-name="ce2">
            <text:p>36:34:0401017:7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9">
            <text:p>1686</text:p>
          </table:table-cell>
          <table:table-cell office:value-type="string" table:number-columns-spanned="3" table:number-rows-spanned="1" table:style-name="ce2">
            <text:p>36:34:0401019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9">
            <text:p>1687</text:p>
          </table:table-cell>
          <table:table-cell office:value-type="string" table:number-columns-spanned="3" table:number-rows-spanned="1" table:style-name="ce2">
            <text:p>36:34:0401019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9">
            <text:p>1688</text:p>
          </table:table-cell>
          <table:table-cell office:value-type="string" table:number-columns-spanned="3" table:number-rows-spanned="1" table:style-name="ce2">
            <text:p>36:34:0401019: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9">
            <text:p>1689</text:p>
          </table:table-cell>
          <table:table-cell office:value-type="string" table:number-columns-spanned="3" table:number-rows-spanned="1" table:style-name="ce2">
            <text:p>36:34:0401019: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9">
            <text:p>1690</text:p>
          </table:table-cell>
          <table:table-cell office:value-type="string" table:number-columns-spanned="3" table:number-rows-spanned="1" table:style-name="ce2">
            <text:p>36:34:0401025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9">
            <text:p>1691</text:p>
          </table:table-cell>
          <table:table-cell office:value-type="string" table:number-columns-spanned="3" table:number-rows-spanned="1" table:style-name="ce2">
            <text:p>36:34:0401025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9">
            <text:p>1692</text:p>
          </table:table-cell>
          <table:table-cell office:value-type="string" table:number-columns-spanned="3" table:number-rows-spanned="1" table:style-name="ce2">
            <text:p>36:34:0401025: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9">
            <text:p>1693</text:p>
          </table:table-cell>
          <table:table-cell office:value-type="string" table:number-columns-spanned="3" table:number-rows-spanned="1" table:style-name="ce2">
            <text:p>36:34:0401025: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9">
            <text:p>1694</text:p>
          </table:table-cell>
          <table:table-cell office:value-type="string" table:number-columns-spanned="3" table:number-rows-spanned="1" table:style-name="ce2">
            <text:p>36:34:0401025:65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9">
            <text:p>1695</text:p>
          </table:table-cell>
          <table:table-cell office:value-type="string" table:number-columns-spanned="3" table:number-rows-spanned="1" table:style-name="ce2">
            <text:p>36:34:0401026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9">
            <text:p>1696</text:p>
          </table:table-cell>
          <table:table-cell office:value-type="string" table:number-columns-spanned="3" table:number-rows-spanned="1" table:style-name="ce2">
            <text:p>36:34:0401026: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9">
            <text:p>1697</text:p>
          </table:table-cell>
          <table:table-cell office:value-type="string" table:number-columns-spanned="3" table:number-rows-spanned="1" table:style-name="ce2">
            <text:p>36:34:0401026: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9">
            <text:p>1698</text:p>
          </table:table-cell>
          <table:table-cell office:value-type="string" table:number-columns-spanned="3" table:number-rows-spanned="1" table:style-name="ce2">
            <text:p>36:34:0402019: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9">
            <text:p>1699</text:p>
          </table:table-cell>
          <table:table-cell office:value-type="string" table:number-columns-spanned="3" table:number-rows-spanned="1" table:style-name="ce2">
            <text:p>36:34:0403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9">
            <text:p>1700</text:p>
          </table:table-cell>
          <table:table-cell office:value-type="string" table:number-columns-spanned="3" table:number-rows-spanned="1" table:style-name="ce2">
            <text:p>36:34:0403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9">
            <text:p>1701</text:p>
          </table:table-cell>
          <table:table-cell office:value-type="string" table:number-columns-spanned="3" table:number-rows-spanned="1" table:style-name="ce2">
            <text:p>36:34:0403014: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9">
            <text:p>1702</text:p>
          </table:table-cell>
          <table:table-cell office:value-type="string" table:number-columns-spanned="3" table:number-rows-spanned="1" table:style-name="ce2">
            <text:p>36:34:0403014: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9">
            <text:p>1703</text:p>
          </table:table-cell>
          <table:table-cell office:value-type="string" table:number-columns-spanned="3" table:number-rows-spanned="1" table:style-name="ce2">
            <text:p>36:34:0403014: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9">
            <text:p>1704</text:p>
          </table:table-cell>
          <table:table-cell office:value-type="string" table:number-columns-spanned="3" table:number-rows-spanned="1" table:style-name="ce2">
            <text:p>36:34:0403014: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9">
            <text:p>1705</text:p>
          </table:table-cell>
          <table:table-cell office:value-type="string" table:number-columns-spanned="3" table:number-rows-spanned="1" table:style-name="ce2">
            <text:p>36:34:0403014: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9">
            <text:p>1706</text:p>
          </table:table-cell>
          <table:table-cell office:value-type="string" table:number-columns-spanned="3" table:number-rows-spanned="1" table:style-name="ce2">
            <text:p>36:34:0403015: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9">
            <text:p>1707</text:p>
          </table:table-cell>
          <table:table-cell office:value-type="string" table:number-columns-spanned="3" table:number-rows-spanned="1" table:style-name="ce2">
            <text:p>36:34:0403015: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9">
            <text:p>1708</text:p>
          </table:table-cell>
          <table:table-cell office:value-type="string" table:number-columns-spanned="3" table:number-rows-spanned="1" table:style-name="ce2">
            <text:p>36:34:0403016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9">
            <text:p>1709</text:p>
          </table:table-cell>
          <table:table-cell office:value-type="string" table:number-columns-spanned="3" table:number-rows-spanned="1" table:style-name="ce2">
            <text:p>36:34:0403016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9">
            <text:p>1710</text:p>
          </table:table-cell>
          <table:table-cell office:value-type="string" table:number-columns-spanned="3" table:number-rows-spanned="1" table:style-name="ce2">
            <text:p>36:34:0403016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9">
            <text:p>1711</text:p>
          </table:table-cell>
          <table:table-cell office:value-type="string" table:number-columns-spanned="3" table:number-rows-spanned="1" table:style-name="ce2">
            <text:p>36:34:0403019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9">
            <text:p>1712</text:p>
          </table:table-cell>
          <table:table-cell office:value-type="string" table:number-columns-spanned="3" table:number-rows-spanned="1" table:style-name="ce2">
            <text:p>36:34:0403019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9">
            <text:p>1713</text:p>
          </table:table-cell>
          <table:table-cell office:value-type="string" table:number-columns-spanned="3" table:number-rows-spanned="1" table:style-name="ce2">
            <text:p>36:34:0403020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9">
            <text:p>1714</text:p>
          </table:table-cell>
          <table:table-cell office:value-type="string" table:number-columns-spanned="3" table:number-rows-spanned="1" table:style-name="ce2">
            <text:p>36:34:0403020: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9">
            <text:p>1715</text:p>
          </table:table-cell>
          <table:table-cell office:value-type="string" table:number-columns-spanned="3" table:number-rows-spanned="1" table:style-name="ce2">
            <text:p>36:34:0403021: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9">
            <text:p>1716</text:p>
          </table:table-cell>
          <table:table-cell office:value-type="string" table:number-columns-spanned="3" table:number-rows-spanned="1" table:style-name="ce2">
            <text:p>36:34:0403029:1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9">
            <text:p>1717</text:p>
          </table:table-cell>
          <table:table-cell office:value-type="string" table:number-columns-spanned="3" table:number-rows-spanned="1" table:style-name="ce2">
            <text:p>36:34:0403029:1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9">
            <text:p>1718</text:p>
          </table:table-cell>
          <table:table-cell office:value-type="string" table:number-columns-spanned="3" table:number-rows-spanned="1" table:style-name="ce2">
            <text:p>36:34:0403029:1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9">
            <text:p>1719</text:p>
          </table:table-cell>
          <table:table-cell office:value-type="string" table:number-columns-spanned="3" table:number-rows-spanned="1" table:style-name="ce2">
            <text:p>36:34:0403029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9">
            <text:p>1720</text:p>
          </table:table-cell>
          <table:table-cell office:value-type="string" table:number-columns-spanned="3" table:number-rows-spanned="1" table:style-name="ce2">
            <text:p>36:34:0403029:284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9">
            <text:p>1721</text:p>
          </table:table-cell>
          <table:table-cell office:value-type="string" table:number-columns-spanned="3" table:number-rows-spanned="1" table:style-name="ce2">
            <text:p>36:34:0403029:450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9">
            <text:p>1722</text:p>
          </table:table-cell>
          <table:table-cell office:value-type="string" table:number-columns-spanned="3" table:number-rows-spanned="1" table:style-name="ce2">
            <text:p>36:34:0403029:450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9">
            <text:p>1723</text:p>
          </table:table-cell>
          <table:table-cell office:value-type="string" table:number-columns-spanned="3" table:number-rows-spanned="1" table:style-name="ce2">
            <text:p>36:34:0403029:45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9">
            <text:p>1724</text:p>
          </table:table-cell>
          <table:table-cell office:value-type="string" table:number-columns-spanned="3" table:number-rows-spanned="1" table:style-name="ce2">
            <text:p>36:34:0403029:45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9">
            <text:p>1725</text:p>
          </table:table-cell>
          <table:table-cell office:value-type="string" table:number-columns-spanned="3" table:number-rows-spanned="1" table:style-name="ce2">
            <text:p>36:34:0403029:455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9">
            <text:p>1726</text:p>
          </table:table-cell>
          <table:table-cell office:value-type="string" table:number-columns-spanned="3" table:number-rows-spanned="1" table:style-name="ce2">
            <text:p>36:34:0403029:455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9">
            <text:p>1727</text:p>
          </table:table-cell>
          <table:table-cell office:value-type="string" table:number-columns-spanned="3" table:number-rows-spanned="1" table:style-name="ce2">
            <text:p>36:34:0403029:509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9">
            <text:p>1728</text:p>
          </table:table-cell>
          <table:table-cell office:value-type="string" table:number-columns-spanned="3" table:number-rows-spanned="1" table:style-name="ce2">
            <text:p>36:34:0403029:8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9">
            <text:p>1729</text:p>
          </table:table-cell>
          <table:table-cell office:value-type="string" table:number-columns-spanned="3" table:number-rows-spanned="1" table:style-name="ce2">
            <text:p>36:34:0403030: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9">
            <text:p>1730</text:p>
          </table:table-cell>
          <table:table-cell office:value-type="string" table:number-columns-spanned="3" table:number-rows-spanned="1" table:style-name="ce2">
            <text:p>36:34:0403030:37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9">
            <text:p>1731</text:p>
          </table:table-cell>
          <table:table-cell office:value-type="string" table:number-columns-spanned="3" table:number-rows-spanned="1" table:style-name="ce2">
            <text:p>36:34:0403030:50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9">
            <text:p>1732</text:p>
          </table:table-cell>
          <table:table-cell office:value-type="string" table:number-columns-spanned="3" table:number-rows-spanned="1" table:style-name="ce2">
            <text:p>36:34:0403031:110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9">
            <text:p>1733</text:p>
          </table:table-cell>
          <table:table-cell office:value-type="string" table:number-columns-spanned="3" table:number-rows-spanned="1" table:style-name="ce2">
            <text:p>36:34:0403031: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9">
            <text:p>1734</text:p>
          </table:table-cell>
          <table:table-cell office:value-type="string" table:number-columns-spanned="3" table:number-rows-spanned="1" table:style-name="ce2">
            <text:p>36:34:0403031: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9">
            <text:p>1735</text:p>
          </table:table-cell>
          <table:table-cell office:value-type="string" table:number-columns-spanned="3" table:number-rows-spanned="1" table:style-name="ce2">
            <text:p>36:34:0403031: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9">
            <text:p>1736</text:p>
          </table:table-cell>
          <table:table-cell office:value-type="string" table:number-columns-spanned="3" table:number-rows-spanned="1" table:style-name="ce2">
            <text:p>36:34:0403031: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9">
            <text:p>1737</text:p>
          </table:table-cell>
          <table:table-cell office:value-type="string" table:number-columns-spanned="3" table:number-rows-spanned="1" table:style-name="ce2">
            <text:p>36:34:0403031: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9">
            <text:p>1738</text:p>
          </table:table-cell>
          <table:table-cell office:value-type="string" table:number-columns-spanned="3" table:number-rows-spanned="1" table:style-name="ce2">
            <text:p>36:34:0403033: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9">
            <text:p>1739</text:p>
          </table:table-cell>
          <table:table-cell office:value-type="string" table:number-columns-spanned="3" table:number-rows-spanned="1" table:style-name="ce2">
            <text:p>36:34:0403033: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9">
            <text:p>1740</text:p>
          </table:table-cell>
          <table:table-cell office:value-type="string" table:number-columns-spanned="3" table:number-rows-spanned="1" table:style-name="ce2">
            <text:p>36:34:0403034: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9">
            <text:p>1741</text:p>
          </table:table-cell>
          <table:table-cell office:value-type="string" table:number-columns-spanned="3" table:number-rows-spanned="1" table:style-name="ce2">
            <text:p>36:34:0403034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9">
            <text:p>1742</text:p>
          </table:table-cell>
          <table:table-cell office:value-type="string" table:number-columns-spanned="3" table:number-rows-spanned="1" table:style-name="ce2">
            <text:p>36:34:0403034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9">
            <text:p>1743</text:p>
          </table:table-cell>
          <table:table-cell office:value-type="string" table:number-columns-spanned="3" table:number-rows-spanned="1" table:style-name="ce2">
            <text:p>36:34:0403034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9">
            <text:p>1744</text:p>
          </table:table-cell>
          <table:table-cell office:value-type="string" table:number-columns-spanned="3" table:number-rows-spanned="1" table:style-name="ce2">
            <text:p>36:34:0403034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9">
            <text:p>1745</text:p>
          </table:table-cell>
          <table:table-cell office:value-type="string" table:number-columns-spanned="3" table:number-rows-spanned="1" table:style-name="ce2">
            <text:p>36:34:0403034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9">
            <text:p>1746</text:p>
          </table:table-cell>
          <table:table-cell office:value-type="string" table:number-columns-spanned="3" table:number-rows-spanned="1" table:style-name="ce2">
            <text:p>36:34:0403034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9">
            <text:p>1747</text:p>
          </table:table-cell>
          <table:table-cell office:value-type="string" table:number-columns-spanned="3" table:number-rows-spanned="1" table:style-name="ce2">
            <text:p>36:34:0403034: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9">
            <text:p>1748</text:p>
          </table:table-cell>
          <table:table-cell office:value-type="string" table:number-columns-spanned="3" table:number-rows-spanned="1" table:style-name="ce2">
            <text:p>36:34:0403035: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9">
            <text:p>1749</text:p>
          </table:table-cell>
          <table:table-cell office:value-type="string" table:number-columns-spanned="3" table:number-rows-spanned="1" table:style-name="ce2">
            <text:p>36:34:0403035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9">
            <text:p>1750</text:p>
          </table:table-cell>
          <table:table-cell office:value-type="string" table:number-columns-spanned="3" table:number-rows-spanned="1" table:style-name="ce2">
            <text:p>36:34:0403035: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9">
            <text:p>1751</text:p>
          </table:table-cell>
          <table:table-cell office:value-type="string" table:number-columns-spanned="3" table:number-rows-spanned="1" table:style-name="ce2">
            <text:p>36:34:0403035: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9">
            <text:p>1752</text:p>
          </table:table-cell>
          <table:table-cell office:value-type="string" table:number-columns-spanned="3" table:number-rows-spanned="1" table:style-name="ce2">
            <text:p>36:34:0403035: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9">
            <text:p>1753</text:p>
          </table:table-cell>
          <table:table-cell office:value-type="string" table:number-columns-spanned="3" table:number-rows-spanned="1" table:style-name="ce2">
            <text:p>36:34:0403035: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9">
            <text:p>1754</text:p>
          </table:table-cell>
          <table:table-cell office:value-type="string" table:number-columns-spanned="3" table:number-rows-spanned="1" table:style-name="ce2">
            <text:p>36:34:0403035: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9">
            <text:p>1755</text:p>
          </table:table-cell>
          <table:table-cell office:value-type="string" table:number-columns-spanned="3" table:number-rows-spanned="1" table:style-name="ce2">
            <text:p>36:34:0403035: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9">
            <text:p>1756</text:p>
          </table:table-cell>
          <table:table-cell office:value-type="string" table:number-columns-spanned="3" table:number-rows-spanned="1" table:style-name="ce2">
            <text:p>36:34:0403036: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9">
            <text:p>1757</text:p>
          </table:table-cell>
          <table:table-cell office:value-type="string" table:number-columns-spanned="3" table:number-rows-spanned="1" table:style-name="ce2">
            <text:p>36:34:0403036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9">
            <text:p>1758</text:p>
          </table:table-cell>
          <table:table-cell office:value-type="string" table:number-columns-spanned="3" table:number-rows-spanned="1" table:style-name="ce2">
            <text:p>36:34:0403036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9">
            <text:p>1759</text:p>
          </table:table-cell>
          <table:table-cell office:value-type="string" table:number-columns-spanned="3" table:number-rows-spanned="1" table:style-name="ce2">
            <text:p>36:34:0403036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9">
            <text:p>1760</text:p>
          </table:table-cell>
          <table:table-cell office:value-type="string" table:number-columns-spanned="3" table:number-rows-spanned="1" table:style-name="ce2">
            <text:p>36:34:0403036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9">
            <text:p>1761</text:p>
          </table:table-cell>
          <table:table-cell office:value-type="string" table:number-columns-spanned="3" table:number-rows-spanned="1" table:style-name="ce2">
            <text:p>36:34:0403036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9">
            <text:p>1762</text:p>
          </table:table-cell>
          <table:table-cell office:value-type="string" table:number-columns-spanned="3" table:number-rows-spanned="1" table:style-name="ce2">
            <text:p>36:34:0403036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9">
            <text:p>1763</text:p>
          </table:table-cell>
          <table:table-cell office:value-type="string" table:number-columns-spanned="3" table:number-rows-spanned="1" table:style-name="ce2">
            <text:p>36:34:0403036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9">
            <text:p>1764</text:p>
          </table:table-cell>
          <table:table-cell office:value-type="string" table:number-columns-spanned="3" table:number-rows-spanned="1" table:style-name="ce2">
            <text:p>36:34:0403036: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9">
            <text:p>1765</text:p>
          </table:table-cell>
          <table:table-cell office:value-type="string" table:number-columns-spanned="3" table:number-rows-spanned="1" table:style-name="ce2">
            <text:p>36:34:0403036: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9">
            <text:p>1766</text:p>
          </table:table-cell>
          <table:table-cell office:value-type="string" table:number-columns-spanned="3" table:number-rows-spanned="1" table:style-name="ce2">
            <text:p>36:34:0403036: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9">
            <text:p>1767</text:p>
          </table:table-cell>
          <table:table-cell office:value-type="string" table:number-columns-spanned="3" table:number-rows-spanned="1" table:style-name="ce2">
            <text:p>36:34:0403036: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9">
            <text:p>1768</text:p>
          </table:table-cell>
          <table:table-cell office:value-type="string" table:number-columns-spanned="3" table:number-rows-spanned="1" table:style-name="ce2">
            <text:p>36:34:0403036: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9">
            <text:p>1769</text:p>
          </table:table-cell>
          <table:table-cell office:value-type="string" table:number-columns-spanned="3" table:number-rows-spanned="1" table:style-name="ce2">
            <text:p>36:34:0403036: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9">
            <text:p>1770</text:p>
          </table:table-cell>
          <table:table-cell office:value-type="string" table:number-columns-spanned="3" table:number-rows-spanned="1" table:style-name="ce2">
            <text:p>36:34:0403036: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9">
            <text:p>1771</text:p>
          </table:table-cell>
          <table:table-cell office:value-type="string" table:number-columns-spanned="3" table:number-rows-spanned="1" table:style-name="ce2">
            <text:p>36:34:0403037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9">
            <text:p>1772</text:p>
          </table:table-cell>
          <table:table-cell office:value-type="string" table:number-columns-spanned="3" table:number-rows-spanned="1" table:style-name="ce2">
            <text:p>36:34:0403037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9">
            <text:p>1773</text:p>
          </table:table-cell>
          <table:table-cell office:value-type="string" table:number-columns-spanned="3" table:number-rows-spanned="1" table:style-name="ce2">
            <text:p>36:34:0403037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9">
            <text:p>1774</text:p>
          </table:table-cell>
          <table:table-cell office:value-type="string" table:number-columns-spanned="3" table:number-rows-spanned="1" table:style-name="ce2">
            <text:p>36:34:0403037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9">
            <text:p>1775</text:p>
          </table:table-cell>
          <table:table-cell office:value-type="string" table:number-columns-spanned="3" table:number-rows-spanned="1" table:style-name="ce2">
            <text:p>36:34:0403038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9">
            <text:p>1776</text:p>
          </table:table-cell>
          <table:table-cell office:value-type="string" table:number-columns-spanned="3" table:number-rows-spanned="1" table:style-name="ce2">
            <text:p>36:34:0403038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9">
            <text:p>1777</text:p>
          </table:table-cell>
          <table:table-cell office:value-type="string" table:number-columns-spanned="3" table:number-rows-spanned="1" table:style-name="ce2">
            <text:p>36:34:0403038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9">
            <text:p>1778</text:p>
          </table:table-cell>
          <table:table-cell office:value-type="string" table:number-columns-spanned="3" table:number-rows-spanned="1" table:style-name="ce2">
            <text:p>36:34:0403038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9">
            <text:p>1779</text:p>
          </table:table-cell>
          <table:table-cell office:value-type="string" table:number-columns-spanned="3" table:number-rows-spanned="1" table:style-name="ce2">
            <text:p>36:34:0403038: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9">
            <text:p>1780</text:p>
          </table:table-cell>
          <table:table-cell office:value-type="string" table:number-columns-spanned="3" table:number-rows-spanned="1" table:style-name="ce2">
            <text:p>36:34:0403038: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9">
            <text:p>1781</text:p>
          </table:table-cell>
          <table:table-cell office:value-type="string" table:number-columns-spanned="3" table:number-rows-spanned="1" table:style-name="ce2">
            <text:p>36:34:0403038: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9">
            <text:p>1782</text:p>
          </table:table-cell>
          <table:table-cell office:value-type="string" table:number-columns-spanned="3" table:number-rows-spanned="1" table:style-name="ce2">
            <text:p>36:34:0403038: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9">
            <text:p>1783</text:p>
          </table:table-cell>
          <table:table-cell office:value-type="string" table:number-columns-spanned="3" table:number-rows-spanned="1" table:style-name="ce2">
            <text:p>36:34:0403038: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9">
            <text:p>1784</text:p>
          </table:table-cell>
          <table:table-cell office:value-type="string" table:number-columns-spanned="3" table:number-rows-spanned="1" table:style-name="ce2">
            <text:p>36:34:0403039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9">
            <text:p>1785</text:p>
          </table:table-cell>
          <table:table-cell office:value-type="string" table:number-columns-spanned="3" table:number-rows-spanned="1" table:style-name="ce2">
            <text:p>36:34:0403039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9">
            <text:p>1786</text:p>
          </table:table-cell>
          <table:table-cell office:value-type="string" table:number-columns-spanned="3" table:number-rows-spanned="1" table:style-name="ce2">
            <text:p>36:34:0403039: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9">
            <text:p>1787</text:p>
          </table:table-cell>
          <table:table-cell office:value-type="string" table:number-columns-spanned="3" table:number-rows-spanned="1" table:style-name="ce2">
            <text:p>36:34:0403039: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9">
            <text:p>1788</text:p>
          </table:table-cell>
          <table:table-cell office:value-type="string" table:number-columns-spanned="3" table:number-rows-spanned="1" table:style-name="ce2">
            <text:p>36:34:0403039: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9">
            <text:p>1789</text:p>
          </table:table-cell>
          <table:table-cell office:value-type="string" table:number-columns-spanned="3" table:number-rows-spanned="1" table:style-name="ce2">
            <text:p>36:34:0403039: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9">
            <text:p>1790</text:p>
          </table:table-cell>
          <table:table-cell office:value-type="string" table:number-columns-spanned="3" table:number-rows-spanned="1" table:style-name="ce2">
            <text:p>36:34:0403040: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9">
            <text:p>1791</text:p>
          </table:table-cell>
          <table:table-cell office:value-type="string" table:number-columns-spanned="3" table:number-rows-spanned="1" table:style-name="ce2">
            <text:p>36:34:0403040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9">
            <text:p>1792</text:p>
          </table:table-cell>
          <table:table-cell office:value-type="string" table:number-columns-spanned="3" table:number-rows-spanned="1" table:style-name="ce2">
            <text:p>36:34:0403040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9">
            <text:p>1793</text:p>
          </table:table-cell>
          <table:table-cell office:value-type="string" table:number-columns-spanned="3" table:number-rows-spanned="1" table:style-name="ce2">
            <text:p>36:34:0403041: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9">
            <text:p>1794</text:p>
          </table:table-cell>
          <table:table-cell office:value-type="string" table:number-columns-spanned="3" table:number-rows-spanned="1" table:style-name="ce2">
            <text:p>36:34:0403041: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9">
            <text:p>1795</text:p>
          </table:table-cell>
          <table:table-cell office:value-type="string" table:number-columns-spanned="3" table:number-rows-spanned="1" table:style-name="ce2">
            <text:p>36:34:0403042: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9">
            <text:p>1796</text:p>
          </table:table-cell>
          <table:table-cell office:value-type="string" table:number-columns-spanned="3" table:number-rows-spanned="1" table:style-name="ce2">
            <text:p>36:34:0403042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9">
            <text:p>1797</text:p>
          </table:table-cell>
          <table:table-cell office:value-type="string" table:number-columns-spanned="3" table:number-rows-spanned="1" table:style-name="ce2">
            <text:p>36:34:0403042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9">
            <text:p>1798</text:p>
          </table:table-cell>
          <table:table-cell office:value-type="string" table:number-columns-spanned="3" table:number-rows-spanned="1" table:style-name="ce2">
            <text:p>36:34:0403042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9">
            <text:p>1799</text:p>
          </table:table-cell>
          <table:table-cell office:value-type="string" table:number-columns-spanned="3" table:number-rows-spanned="1" table:style-name="ce2">
            <text:p>36:34:0403042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9">
            <text:p>1800</text:p>
          </table:table-cell>
          <table:table-cell office:value-type="string" table:number-columns-spanned="3" table:number-rows-spanned="1" table:style-name="ce2">
            <text:p>36:34:0403042: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9">
            <text:p>1801</text:p>
          </table:table-cell>
          <table:table-cell office:value-type="string" table:number-columns-spanned="3" table:number-rows-spanned="1" table:style-name="ce2">
            <text:p>36:34:0403042: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9">
            <text:p>1802</text:p>
          </table:table-cell>
          <table:table-cell office:value-type="string" table:number-columns-spanned="3" table:number-rows-spanned="1" table:style-name="ce2">
            <text:p>36:34:0403043: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9">
            <text:p>1803</text:p>
          </table:table-cell>
          <table:table-cell office:value-type="string" table:number-columns-spanned="3" table:number-rows-spanned="1" table:style-name="ce2">
            <text:p>36:34:0403043: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9">
            <text:p>1804</text:p>
          </table:table-cell>
          <table:table-cell office:value-type="string" table:number-columns-spanned="3" table:number-rows-spanned="1" table:style-name="ce2">
            <text:p>36:34:0403043: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9">
            <text:p>1805</text:p>
          </table:table-cell>
          <table:table-cell office:value-type="string" table:number-columns-spanned="3" table:number-rows-spanned="1" table:style-name="ce2">
            <text:p>36:34:0403043: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9">
            <text:p>1806</text:p>
          </table:table-cell>
          <table:table-cell office:value-type="string" table:number-columns-spanned="3" table:number-rows-spanned="1" table:style-name="ce2">
            <text:p>36:34:0403043: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9">
            <text:p>1807</text:p>
          </table:table-cell>
          <table:table-cell office:value-type="string" table:number-columns-spanned="3" table:number-rows-spanned="1" table:style-name="ce2">
            <text:p>36:34:0403044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9">
            <text:p>1808</text:p>
          </table:table-cell>
          <table:table-cell office:value-type="string" table:number-columns-spanned="3" table:number-rows-spanned="1" table:style-name="ce2">
            <text:p>36:34:0403044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9">
            <text:p>1809</text:p>
          </table:table-cell>
          <table:table-cell office:value-type="string" table:number-columns-spanned="3" table:number-rows-spanned="1" table:style-name="ce2">
            <text:p>36:34:0403044: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9">
            <text:p>1810</text:p>
          </table:table-cell>
          <table:table-cell office:value-type="string" table:number-columns-spanned="3" table:number-rows-spanned="1" table:style-name="ce2">
            <text:p>36:34:0403044: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9">
            <text:p>1811</text:p>
          </table:table-cell>
          <table:table-cell office:value-type="string" table:number-columns-spanned="3" table:number-rows-spanned="1" table:style-name="ce2">
            <text:p>36:34:0403044: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9">
            <text:p>1812</text:p>
          </table:table-cell>
          <table:table-cell office:value-type="string" table:number-columns-spanned="3" table:number-rows-spanned="1" table:style-name="ce2">
            <text:p>36:34:0403044: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9">
            <text:p>1813</text:p>
          </table:table-cell>
          <table:table-cell office:value-type="string" table:number-columns-spanned="3" table:number-rows-spanned="1" table:style-name="ce2">
            <text:p>36:34:0403044: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9">
            <text:p>1814</text:p>
          </table:table-cell>
          <table:table-cell office:value-type="string" table:number-columns-spanned="3" table:number-rows-spanned="1" table:style-name="ce2">
            <text:p>36:34:0403044: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9">
            <text:p>1815</text:p>
          </table:table-cell>
          <table:table-cell office:value-type="string" table:number-columns-spanned="3" table:number-rows-spanned="1" table:style-name="ce2">
            <text:p>36:34:0403044: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9">
            <text:p>1816</text:p>
          </table:table-cell>
          <table:table-cell office:value-type="string" table:number-columns-spanned="3" table:number-rows-spanned="1" table:style-name="ce2">
            <text:p>36:34:0403044: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9">
            <text:p>1817</text:p>
          </table:table-cell>
          <table:table-cell office:value-type="string" table:number-columns-spanned="3" table:number-rows-spanned="1" table:style-name="ce2">
            <text:p>36:34:0403044: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9">
            <text:p>1818</text:p>
          </table:table-cell>
          <table:table-cell office:value-type="string" table:number-columns-spanned="3" table:number-rows-spanned="1" table:style-name="ce2">
            <text:p>36:34:0403044: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9">
            <text:p>1819</text:p>
          </table:table-cell>
          <table:table-cell office:value-type="string" table:number-columns-spanned="3" table:number-rows-spanned="1" table:style-name="ce2">
            <text:p>36:34:0403044: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9">
            <text:p>1820</text:p>
          </table:table-cell>
          <table:table-cell office:value-type="string" table:number-columns-spanned="3" table:number-rows-spanned="1" table:style-name="ce2">
            <text:p>36:34:0403044: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9">
            <text:p>1821</text:p>
          </table:table-cell>
          <table:table-cell office:value-type="string" table:number-columns-spanned="3" table:number-rows-spanned="1" table:style-name="ce2">
            <text:p>36:34:0403044:5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9">
            <text:p>1822</text:p>
          </table:table-cell>
          <table:table-cell office:value-type="string" table:number-columns-spanned="3" table:number-rows-spanned="1" table:style-name="ce2">
            <text:p>36:34:0403044:5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9">
            <text:p>1823</text:p>
          </table:table-cell>
          <table:table-cell office:value-type="string" table:number-columns-spanned="3" table:number-rows-spanned="1" table:style-name="ce2">
            <text:p>36:34:0403044:5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9">
            <text:p>1824</text:p>
          </table:table-cell>
          <table:table-cell office:value-type="string" table:number-columns-spanned="3" table:number-rows-spanned="1" table:style-name="ce2">
            <text:p>36:34:0403044:5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9">
            <text:p>1825</text:p>
          </table:table-cell>
          <table:table-cell office:value-type="string" table:number-columns-spanned="3" table:number-rows-spanned="1" table:style-name="ce2">
            <text:p>36:34:0403044:5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9">
            <text:p>1826</text:p>
          </table:table-cell>
          <table:table-cell office:value-type="string" table:number-columns-spanned="3" table:number-rows-spanned="1" table:style-name="ce2">
            <text:p>36:34:0403044: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9">
            <text:p>1827</text:p>
          </table:table-cell>
          <table:table-cell office:value-type="string" table:number-columns-spanned="3" table:number-rows-spanned="1" table:style-name="ce2">
            <text:p>36:34:0403044: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9">
            <text:p>1828</text:p>
          </table:table-cell>
          <table:table-cell office:value-type="string" table:number-columns-spanned="3" table:number-rows-spanned="1" table:style-name="ce2">
            <text:p>36:34:0403045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9">
            <text:p>1829</text:p>
          </table:table-cell>
          <table:table-cell office:value-type="string" table:number-columns-spanned="3" table:number-rows-spanned="1" table:style-name="ce2">
            <text:p>36:34:0403045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9">
            <text:p>1830</text:p>
          </table:table-cell>
          <table:table-cell office:value-type="string" table:number-columns-spanned="3" table:number-rows-spanned="1" table:style-name="ce2">
            <text:p>36:34:0403045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9">
            <text:p>1831</text:p>
          </table:table-cell>
          <table:table-cell office:value-type="string" table:number-columns-spanned="3" table:number-rows-spanned="1" table:style-name="ce2">
            <text:p>36:34:0403045: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9">
            <text:p>1832</text:p>
          </table:table-cell>
          <table:table-cell office:value-type="string" table:number-columns-spanned="3" table:number-rows-spanned="1" table:style-name="ce2">
            <text:p>36:34:0403045: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9">
            <text:p>1833</text:p>
          </table:table-cell>
          <table:table-cell office:value-type="string" table:number-columns-spanned="3" table:number-rows-spanned="1" table:style-name="ce2">
            <text:p>36:34:0403045: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9">
            <text:p>1834</text:p>
          </table:table-cell>
          <table:table-cell office:value-type="string" table:number-columns-spanned="3" table:number-rows-spanned="1" table:style-name="ce2">
            <text:p>36:34:0403045: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9">
            <text:p>1835</text:p>
          </table:table-cell>
          <table:table-cell office:value-type="string" table:number-columns-spanned="3" table:number-rows-spanned="1" table:style-name="ce2">
            <text:p>36:34:0403045: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9">
            <text:p>1836</text:p>
          </table:table-cell>
          <table:table-cell office:value-type="string" table:number-columns-spanned="3" table:number-rows-spanned="1" table:style-name="ce2">
            <text:p>36:34:0403045: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9">
            <text:p>1837</text:p>
          </table:table-cell>
          <table:table-cell office:value-type="string" table:number-columns-spanned="3" table:number-rows-spanned="1" table:style-name="ce2">
            <text:p>36:34:0403045: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9">
            <text:p>1838</text:p>
          </table:table-cell>
          <table:table-cell office:value-type="string" table:number-columns-spanned="3" table:number-rows-spanned="1" table:style-name="ce2">
            <text:p>36:34:0403045: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9">
            <text:p>1839</text:p>
          </table:table-cell>
          <table:table-cell office:value-type="string" table:number-columns-spanned="3" table:number-rows-spanned="1" table:style-name="ce2">
            <text:p>36:34:0403045: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9">
            <text:p>1840</text:p>
          </table:table-cell>
          <table:table-cell office:value-type="string" table:number-columns-spanned="3" table:number-rows-spanned="1" table:style-name="ce2">
            <text:p>36:34:0403045: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9">
            <text:p>1841</text:p>
          </table:table-cell>
          <table:table-cell office:value-type="string" table:number-columns-spanned="3" table:number-rows-spanned="1" table:style-name="ce2">
            <text:p>36:34:0404002: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9">
            <text:p>1842</text:p>
          </table:table-cell>
          <table:table-cell office:value-type="string" table:number-columns-spanned="3" table:number-rows-spanned="1" table:style-name="ce2">
            <text:p>36:34:0404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9">
            <text:p>1843</text:p>
          </table:table-cell>
          <table:table-cell office:value-type="string" table:number-columns-spanned="3" table:number-rows-spanned="1" table:style-name="ce2">
            <text:p>36:34:0405013:425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9">
            <text:p>1844</text:p>
          </table:table-cell>
          <table:table-cell office:value-type="string" table:number-columns-spanned="3" table:number-rows-spanned="1" table:style-name="ce2">
            <text:p>36:34:0405046:7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9">
            <text:p>1845</text:p>
          </table:table-cell>
          <table:table-cell office:value-type="string" table:number-columns-spanned="3" table:number-rows-spanned="1" table:style-name="ce2">
            <text:p>36:34:0406009: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9">
            <text:p>1846</text:p>
          </table:table-cell>
          <table:table-cell office:value-type="string" table:number-columns-spanned="3" table:number-rows-spanned="1" table:style-name="ce2">
            <text:p>36:34:0406009: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9">
            <text:p>1847</text:p>
          </table:table-cell>
          <table:table-cell office:value-type="string" table:number-columns-spanned="3" table:number-rows-spanned="1" table:style-name="ce2">
            <text:p>36:34:0406009: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9">
            <text:p>1848</text:p>
          </table:table-cell>
          <table:table-cell office:value-type="string" table:number-columns-spanned="3" table:number-rows-spanned="1" table:style-name="ce2">
            <text:p>36:34:0406011: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9">
            <text:p>1849</text:p>
          </table:table-cell>
          <table:table-cell office:value-type="string" table:number-columns-spanned="3" table:number-rows-spanned="1" table:style-name="ce2">
            <text:p>36:34:0406011:5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9">
            <text:p>1850</text:p>
          </table:table-cell>
          <table:table-cell office:value-type="string" table:number-columns-spanned="3" table:number-rows-spanned="1" table:style-name="ce2">
            <text:p>36:34:0406011:5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9">
            <text:p>1851</text:p>
          </table:table-cell>
          <table:table-cell office:value-type="string" table:number-columns-spanned="3" table:number-rows-spanned="1" table:style-name="ce2">
            <text:p>36:34:0406048:5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9">
            <text:p>1852</text:p>
          </table:table-cell>
          <table:table-cell office:value-type="string" table:number-columns-spanned="3" table:number-rows-spanned="1" table:style-name="ce2">
            <text:p>36:34:0501007: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9">
            <text:p>1853</text:p>
          </table:table-cell>
          <table:table-cell office:value-type="string" table:number-columns-spanned="3" table:number-rows-spanned="1" table:style-name="ce2">
            <text:p>36:34:0501014:35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9">
            <text:p>1854</text:p>
          </table:table-cell>
          <table:table-cell office:value-type="string" table:number-columns-spanned="3" table:number-rows-spanned="1" table:style-name="ce2">
            <text:p>36:34:0504003:9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9">
            <text:p>1855</text:p>
          </table:table-cell>
          <table:table-cell office:value-type="string" table:number-columns-spanned="3" table:number-rows-spanned="1" table:style-name="ce2">
            <text:p>36:34:0505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9">
            <text:p>1856</text:p>
          </table:table-cell>
          <table:table-cell office:value-type="string" table:number-columns-spanned="3" table:number-rows-spanned="1" table:style-name="ce2">
            <text:p>36:34:0505049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9">
            <text:p>1857</text:p>
          </table:table-cell>
          <table:table-cell office:value-type="string" table:number-columns-spanned="3" table:number-rows-spanned="1" table:style-name="ce2">
            <text:p>36:34:0505049: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9">
            <text:p>1858</text:p>
          </table:table-cell>
          <table:table-cell office:value-type="string" table:number-columns-spanned="3" table:number-rows-spanned="1" table:style-name="ce2">
            <text:p>36:34:0505049: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9">
            <text:p>1859</text:p>
          </table:table-cell>
          <table:table-cell office:value-type="string" table:number-columns-spanned="3" table:number-rows-spanned="1" table:style-name="ce2">
            <text:p>36:34:0505049: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9">
            <text:p>1860</text:p>
          </table:table-cell>
          <table:table-cell office:value-type="string" table:number-columns-spanned="3" table:number-rows-spanned="1" table:style-name="ce2">
            <text:p>36:34:0505049: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9">
            <text:p>1861</text:p>
          </table:table-cell>
          <table:table-cell office:value-type="string" table:number-columns-spanned="3" table:number-rows-spanned="1" table:style-name="ce2">
            <text:p>36:34:0505049:5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9">
            <text:p>1862</text:p>
          </table:table-cell>
          <table:table-cell office:value-type="string" table:number-columns-spanned="3" table:number-rows-spanned="1" table:style-name="ce2">
            <text:p>36:34:0505049:5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9">
            <text:p>1863</text:p>
          </table:table-cell>
          <table:table-cell office:value-type="string" table:number-columns-spanned="3" table:number-rows-spanned="1" table:style-name="ce2">
            <text:p>36:34:0505051:6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9">
            <text:p>1864</text:p>
          </table:table-cell>
          <table:table-cell office:value-type="string" table:number-columns-spanned="3" table:number-rows-spanned="1" table:style-name="ce2">
            <text:p>36:34:0506001:40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9">
            <text:p>1865</text:p>
          </table:table-cell>
          <table:table-cell office:value-type="string" table:number-columns-spanned="3" table:number-rows-spanned="1" table:style-name="ce2">
            <text:p>36:34:0506002:8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9">
            <text:p>1866</text:p>
          </table:table-cell>
          <table:table-cell office:value-type="string" table:number-columns-spanned="3" table:number-rows-spanned="1" table:style-name="ce2">
            <text:p>36:34:0506002:9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9">
            <text:p>1867</text:p>
          </table:table-cell>
          <table:table-cell office:value-type="string" table:number-columns-spanned="3" table:number-rows-spanned="1" table:style-name="ce2">
            <text:p>36:34:0506018: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9">
            <text:p>1868</text:p>
          </table:table-cell>
          <table:table-cell office:value-type="string" table:number-columns-spanned="3" table:number-rows-spanned="1" table:style-name="ce2">
            <text:p>36:34:0506045:108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9">
            <text:p>1869</text:p>
          </table:table-cell>
          <table:table-cell office:value-type="string" table:number-columns-spanned="3" table:number-rows-spanned="1" table:style-name="ce2">
            <text:p>36:34:0506046:8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9">
            <text:p>1870</text:p>
          </table:table-cell>
          <table:table-cell office:value-type="string" table:number-columns-spanned="3" table:number-rows-spanned="1" table:style-name="ce2">
            <text:p>36:34:0506048:166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9">
            <text:p>1871</text:p>
          </table:table-cell>
          <table:table-cell office:value-type="string" table:number-columns-spanned="3" table:number-rows-spanned="1" table:style-name="ce2">
            <text:p>36:34:0507010: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9">
            <text:p>1872</text:p>
          </table:table-cell>
          <table:table-cell office:value-type="string" table:number-columns-spanned="3" table:number-rows-spanned="1" table:style-name="ce2">
            <text:p>36:34:0507010:5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9">
            <text:p>1873</text:p>
          </table:table-cell>
          <table:table-cell office:value-type="string" table:number-columns-spanned="3" table:number-rows-spanned="1" table:style-name="ce2">
            <text:p>36:34:0507018:41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9">
            <text:p>1874</text:p>
          </table:table-cell>
          <table:table-cell office:value-type="string" table:number-columns-spanned="3" table:number-rows-spanned="1" table:style-name="ce2">
            <text:p>36:34:0507021:8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9">
            <text:p>1875</text:p>
          </table:table-cell>
          <table:table-cell office:value-type="string" table:number-columns-spanned="3" table:number-rows-spanned="1" table:style-name="ce2">
            <text:p>36:34:0507022:1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9">
            <text:p>1876</text:p>
          </table:table-cell>
          <table:table-cell office:value-type="string" table:number-columns-spanned="3" table:number-rows-spanned="1" table:style-name="ce2">
            <text:p>36:34:0507022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9">
            <text:p>1877</text:p>
          </table:table-cell>
          <table:table-cell office:value-type="string" table:number-columns-spanned="3" table:number-rows-spanned="1" table:style-name="ce2">
            <text:p>36:34:0507022:17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9">
            <text:p>1878</text:p>
          </table:table-cell>
          <table:table-cell office:value-type="string" table:number-columns-spanned="3" table:number-rows-spanned="1" table:style-name="ce2">
            <text:p>36:34:0507022:18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9">
            <text:p>1879</text:p>
          </table:table-cell>
          <table:table-cell office:value-type="string" table:number-columns-spanned="3" table:number-rows-spanned="1" table:style-name="ce2">
            <text:p>36:34:0507022:18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9">
            <text:p>1880</text:p>
          </table:table-cell>
          <table:table-cell office:value-type="string" table:number-columns-spanned="3" table:number-rows-spanned="1" table:style-name="ce2">
            <text:p>36:34:0507022:18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9">
            <text:p>1881</text:p>
          </table:table-cell>
          <table:table-cell office:value-type="string" table:number-columns-spanned="3" table:number-rows-spanned="1" table:style-name="ce2">
            <text:p>36:34:0507022:20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9">
            <text:p>1882</text:p>
          </table:table-cell>
          <table:table-cell office:value-type="string" table:number-columns-spanned="3" table:number-rows-spanned="1" table:style-name="ce2">
            <text:p>36:34:0507022: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9">
            <text:p>1883</text:p>
          </table:table-cell>
          <table:table-cell office:value-type="string" table:number-columns-spanned="3" table:number-rows-spanned="1" table:style-name="ce2">
            <text:p>36:34:0507022: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9">
            <text:p>1884</text:p>
          </table:table-cell>
          <table:table-cell office:value-type="string" table:number-columns-spanned="3" table:number-rows-spanned="1" table:style-name="ce2">
            <text:p>36:34:0507022:6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9">
            <text:p>1885</text:p>
          </table:table-cell>
          <table:table-cell office:value-type="string" table:number-columns-spanned="3" table:number-rows-spanned="1" table:style-name="ce2">
            <text:p>36:34:0507022:7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9">
            <text:p>1886</text:p>
          </table:table-cell>
          <table:table-cell office:value-type="string" table:number-columns-spanned="3" table:number-rows-spanned="1" table:style-name="ce2">
            <text:p>36:34:0507022:7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9">
            <text:p>1887</text:p>
          </table:table-cell>
          <table:table-cell office:value-type="string" table:number-columns-spanned="3" table:number-rows-spanned="1" table:style-name="ce2">
            <text:p>36:34:0507022:7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9">
            <text:p>1888</text:p>
          </table:table-cell>
          <table:table-cell office:value-type="string" table:number-columns-spanned="3" table:number-rows-spanned="1" table:style-name="ce2">
            <text:p>36:34:0507022:7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9">
            <text:p>1889</text:p>
          </table:table-cell>
          <table:table-cell office:value-type="string" table:number-columns-spanned="3" table:number-rows-spanned="1" table:style-name="ce2">
            <text:p>36:34:0507022:8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9">
            <text:p>1890</text:p>
          </table:table-cell>
          <table:table-cell office:value-type="string" table:number-columns-spanned="3" table:number-rows-spanned="1" table:style-name="ce2">
            <text:p>36:34:0507022:8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9">
            <text:p>1891</text:p>
          </table:table-cell>
          <table:table-cell office:value-type="string" table:number-columns-spanned="3" table:number-rows-spanned="1" table:style-name="ce2">
            <text:p>36:34:0507022:8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9">
            <text:p>1892</text:p>
          </table:table-cell>
          <table:table-cell office:value-type="string" table:number-columns-spanned="3" table:number-rows-spanned="1" table:style-name="ce2">
            <text:p>36:34:0507022:91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9">
            <text:p>1893</text:p>
          </table:table-cell>
          <table:table-cell office:value-type="string" table:number-columns-spanned="3" table:number-rows-spanned="1" table:style-name="ce2">
            <text:p>36:34:0509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9">
            <text:p>1894</text:p>
          </table:table-cell>
          <table:table-cell office:value-type="string" table:number-columns-spanned="3" table:number-rows-spanned="1" table:style-name="ce2">
            <text:p>36:34:0509033:45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9">
            <text:p>1895</text:p>
          </table:table-cell>
          <table:table-cell office:value-type="string" table:number-columns-spanned="3" table:number-rows-spanned="1" table:style-name="ce2">
            <text:p>36:34:0510015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9">
            <text:p>1896</text:p>
          </table:table-cell>
          <table:table-cell office:value-type="string" table:number-columns-spanned="3" table:number-rows-spanned="1" table:style-name="ce2">
            <text:p>36:34:0513011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9">
            <text:p>1897</text:p>
          </table:table-cell>
          <table:table-cell office:value-type="string" table:number-columns-spanned="3" table:number-rows-spanned="1" table:style-name="ce2">
            <text:p>36:34:0515027:40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9">
            <text:p>1898</text:p>
          </table:table-cell>
          <table:table-cell office:value-type="string" table:number-columns-spanned="3" table:number-rows-spanned="1" table:style-name="ce2">
            <text:p>36:34:0515027:40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9">
            <text:p>1899</text:p>
          </table:table-cell>
          <table:table-cell office:value-type="string" table:number-columns-spanned="3" table:number-rows-spanned="1" table:style-name="ce2">
            <text:p>36:34:0515027:40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9">
            <text:p>1900</text:p>
          </table:table-cell>
          <table:table-cell office:value-type="string" table:number-columns-spanned="3" table:number-rows-spanned="1" table:style-name="ce2">
            <text:p>36:34:0515027:40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9">
            <text:p>1901</text:p>
          </table:table-cell>
          <table:table-cell office:value-type="string" table:number-columns-spanned="3" table:number-rows-spanned="1" table:style-name="ce2">
            <text:p>36:34:0516001:100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9">
            <text:p>1902</text:p>
          </table:table-cell>
          <table:table-cell office:value-type="string" table:number-columns-spanned="3" table:number-rows-spanned="1" table:style-name="ce2">
            <text:p>36:34:0516001:100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9">
            <text:p>1903</text:p>
          </table:table-cell>
          <table:table-cell office:value-type="string" table:number-columns-spanned="3" table:number-rows-spanned="1" table:style-name="ce2">
            <text:p>36:34:0517001:66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9">
            <text:p>1904</text:p>
          </table:table-cell>
          <table:table-cell office:value-type="string" table:number-columns-spanned="3" table:number-rows-spanned="1" table:style-name="ce2">
            <text:p>36:34:0518002:1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9">
            <text:p>1905</text:p>
          </table:table-cell>
          <table:table-cell office:value-type="string" table:number-columns-spanned="3" table:number-rows-spanned="1" table:style-name="ce2">
            <text:p>36:34:0518012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9">
            <text:p>1906</text:p>
          </table:table-cell>
          <table:table-cell office:value-type="string" table:number-columns-spanned="3" table:number-rows-spanned="1" table:style-name="ce2">
            <text:p>36:34:0518012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9">
            <text:p>1907</text:p>
          </table:table-cell>
          <table:table-cell office:value-type="string" table:number-columns-spanned="3" table:number-rows-spanned="1" table:style-name="ce2">
            <text:p>36:34:0518024: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9">
            <text:p>1908</text:p>
          </table:table-cell>
          <table:table-cell office:value-type="string" table:number-columns-spanned="3" table:number-rows-spanned="1" table:style-name="ce2">
            <text:p>36:34:0519003: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9">
            <text:p>1909</text:p>
          </table:table-cell>
          <table:table-cell office:value-type="string" table:number-columns-spanned="3" table:number-rows-spanned="1" table:style-name="ce2">
            <text:p>36:34:0521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9">
            <text:p>1910</text:p>
          </table:table-cell>
          <table:table-cell office:value-type="string" table:number-columns-spanned="3" table:number-rows-spanned="1" table:style-name="ce2">
            <text:p>36:34:0521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9">
            <text:p>1911</text:p>
          </table:table-cell>
          <table:table-cell office:value-type="string" table:number-columns-spanned="3" table:number-rows-spanned="1" table:style-name="ce2">
            <text:p>36:34:0521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9">
            <text:p>1912</text:p>
          </table:table-cell>
          <table:table-cell office:value-type="string" table:number-columns-spanned="3" table:number-rows-spanned="1" table:style-name="ce2">
            <text:p>36:34:0521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9">
            <text:p>1913</text:p>
          </table:table-cell>
          <table:table-cell office:value-type="string" table:number-columns-spanned="3" table:number-rows-spanned="1" table:style-name="ce2">
            <text:p>36:34:0521007:4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9">
            <text:p>1914</text:p>
          </table:table-cell>
          <table:table-cell office:value-type="string" table:number-columns-spanned="3" table:number-rows-spanned="1" table:style-name="ce2">
            <text:p>36:34:0521009: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9">
            <text:p>1915</text:p>
          </table:table-cell>
          <table:table-cell office:value-type="string" table:number-columns-spanned="3" table:number-rows-spanned="1" table:style-name="ce2">
            <text:p>36:34:0521011: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9">
            <text:p>1916</text:p>
          </table:table-cell>
          <table:table-cell office:value-type="string" table:number-columns-spanned="3" table:number-rows-spanned="1" table:style-name="ce2">
            <text:p>36:34:0522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9">
            <text:p>1917</text:p>
          </table:table-cell>
          <table:table-cell office:value-type="string" table:number-columns-spanned="3" table:number-rows-spanned="1" table:style-name="ce2">
            <text:p>36:34:0522013: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9">
            <text:p>1918</text:p>
          </table:table-cell>
          <table:table-cell office:value-type="string" table:number-columns-spanned="3" table:number-rows-spanned="1" table:style-name="ce2">
            <text:p>36:34:0523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9">
            <text:p>1919</text:p>
          </table:table-cell>
          <table:table-cell office:value-type="string" table:number-columns-spanned="3" table:number-rows-spanned="1" table:style-name="ce2">
            <text:p>36:34:0523003: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9">
            <text:p>1920</text:p>
          </table:table-cell>
          <table:table-cell office:value-type="string" table:number-columns-spanned="3" table:number-rows-spanned="1" table:style-name="ce2">
            <text:p>36:34:0523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9">
            <text:p>1921</text:p>
          </table:table-cell>
          <table:table-cell office:value-type="string" table:number-columns-spanned="3" table:number-rows-spanned="1" table:style-name="ce2">
            <text:p>36:34:0523004: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9">
            <text:p>1922</text:p>
          </table:table-cell>
          <table:table-cell office:value-type="string" table:number-columns-spanned="3" table:number-rows-spanned="1" table:style-name="ce2">
            <text:p>36:34:0523005: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9">
            <text:p>1923</text:p>
          </table:table-cell>
          <table:table-cell office:value-type="string" table:number-columns-spanned="3" table:number-rows-spanned="1" table:style-name="ce2">
            <text:p>36:34:0523005: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9">
            <text:p>1924</text:p>
          </table:table-cell>
          <table:table-cell office:value-type="string" table:number-columns-spanned="3" table:number-rows-spanned="1" table:style-name="ce2">
            <text:p>36:34:0523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9">
            <text:p>1925</text:p>
          </table:table-cell>
          <table:table-cell office:value-type="string" table:number-columns-spanned="3" table:number-rows-spanned="1" table:style-name="ce2">
            <text:p>36:34:0523008: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9">
            <text:p>1926</text:p>
          </table:table-cell>
          <table:table-cell office:value-type="string" table:number-columns-spanned="3" table:number-rows-spanned="1" table:style-name="ce2">
            <text:p>36:34:0526002: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9">
            <text:p>1927</text:p>
          </table:table-cell>
          <table:table-cell office:value-type="string" table:number-columns-spanned="3" table:number-rows-spanned="1" table:style-name="ce2">
            <text:p>36:34:0526007: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9">
            <text:p>1928</text:p>
          </table:table-cell>
          <table:table-cell office:value-type="string" table:number-columns-spanned="3" table:number-rows-spanned="1" table:style-name="ce2">
            <text:p>36:34:0526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9">
            <text:p>1929</text:p>
          </table:table-cell>
          <table:table-cell office:value-type="string" table:number-columns-spanned="3" table:number-rows-spanned="1" table:style-name="ce2">
            <text:p>36:34:0526011: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9">
            <text:p>1930</text:p>
          </table:table-cell>
          <table:table-cell office:value-type="string" table:number-columns-spanned="3" table:number-rows-spanned="1" table:style-name="ce2">
            <text:p>36:34:0526014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9">
            <text:p>1931</text:p>
          </table:table-cell>
          <table:table-cell office:value-type="string" table:number-columns-spanned="3" table:number-rows-spanned="1" table:style-name="ce2">
            <text:p>36:34:0526016: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9">
            <text:p>1932</text:p>
          </table:table-cell>
          <table:table-cell office:value-type="string" table:number-columns-spanned="3" table:number-rows-spanned="1" table:style-name="ce2">
            <text:p>36:34:0527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9">
            <text:p>1933</text:p>
          </table:table-cell>
          <table:table-cell office:value-type="string" table:number-columns-spanned="3" table:number-rows-spanned="1" table:style-name="ce2">
            <text:p>36:34:0529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9">
            <text:p>1934</text:p>
          </table:table-cell>
          <table:table-cell office:value-type="string" table:number-columns-spanned="3" table:number-rows-spanned="1" table:style-name="ce2">
            <text:p>36:34:0529005: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9">
            <text:p>1935</text:p>
          </table:table-cell>
          <table:table-cell office:value-type="string" table:number-columns-spanned="3" table:number-rows-spanned="1" table:style-name="ce2">
            <text:p>36:34:0531005: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9">
            <text:p>1936</text:p>
          </table:table-cell>
          <table:table-cell office:value-type="string" table:number-columns-spanned="3" table:number-rows-spanned="1" table:style-name="ce2">
            <text:p>36:34:0532002: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9">
            <text:p>1937</text:p>
          </table:table-cell>
          <table:table-cell office:value-type="string" table:number-columns-spanned="3" table:number-rows-spanned="1" table:style-name="ce2">
            <text:p>36:34:0533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9">
            <text:p>1938</text:p>
          </table:table-cell>
          <table:table-cell office:value-type="string" table:number-columns-spanned="3" table:number-rows-spanned="1" table:style-name="ce2">
            <text:p>36:34:0533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9">
            <text:p>1939</text:p>
          </table:table-cell>
          <table:table-cell office:value-type="string" table:number-columns-spanned="3" table:number-rows-spanned="1" table:style-name="ce2">
            <text:p>36:34:0536014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9">
            <text:p>1940</text:p>
          </table:table-cell>
          <table:table-cell office:value-type="string" table:number-columns-spanned="3" table:number-rows-spanned="1" table:style-name="ce2">
            <text:p>36:34:0537005: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9">
            <text:p>1941</text:p>
          </table:table-cell>
          <table:table-cell office:value-type="string" table:number-columns-spanned="3" table:number-rows-spanned="1" table:style-name="ce2">
            <text:p>36:34:0537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9">
            <text:p>1942</text:p>
          </table:table-cell>
          <table:table-cell office:value-type="string" table:number-columns-spanned="3" table:number-rows-spanned="1" table:style-name="ce2">
            <text:p>36:34:0538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9">
            <text:p>1943</text:p>
          </table:table-cell>
          <table:table-cell office:value-type="string" table:number-columns-spanned="3" table:number-rows-spanned="1" table:style-name="ce2">
            <text:p>36:34:0538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9">
            <text:p>1944</text:p>
          </table:table-cell>
          <table:table-cell office:value-type="string" table:number-columns-spanned="3" table:number-rows-spanned="1" table:style-name="ce2">
            <text:p>36:34:0538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9">
            <text:p>1945</text:p>
          </table:table-cell>
          <table:table-cell office:value-type="string" table:number-columns-spanned="3" table:number-rows-spanned="1" table:style-name="ce2">
            <text:p>36:34:0538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9">
            <text:p>1946</text:p>
          </table:table-cell>
          <table:table-cell office:value-type="string" table:number-columns-spanned="3" table:number-rows-spanned="1" table:style-name="ce2">
            <text:p>36:34:0538004:2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9">
            <text:p>1947</text:p>
          </table:table-cell>
          <table:table-cell office:value-type="string" table:number-columns-spanned="3" table:number-rows-spanned="1" table:style-name="ce2">
            <text:p>36:34:0539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9">
            <text:p>1948</text:p>
          </table:table-cell>
          <table:table-cell office:value-type="string" table:number-columns-spanned="3" table:number-rows-spanned="1" table:style-name="ce2">
            <text:p>36:34:0539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9">
            <text:p>1949</text:p>
          </table:table-cell>
          <table:table-cell office:value-type="string" table:number-columns-spanned="3" table:number-rows-spanned="1" table:style-name="ce2">
            <text:p>36:34:0539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9">
            <text:p>1950</text:p>
          </table:table-cell>
          <table:table-cell office:value-type="string" table:number-columns-spanned="3" table:number-rows-spanned="1" table:style-name="ce2">
            <text:p>36:34:0540005:5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9">
            <text:p>1951</text:p>
          </table:table-cell>
          <table:table-cell office:value-type="string" table:number-columns-spanned="3" table:number-rows-spanned="1" table:style-name="ce2">
            <text:p>36:34:0540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9">
            <text:p>1952</text:p>
          </table:table-cell>
          <table:table-cell office:value-type="string" table:number-columns-spanned="3" table:number-rows-spanned="1" table:style-name="ce2">
            <text:p>36:34:0540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9">
            <text:p>1953</text:p>
          </table:table-cell>
          <table:table-cell office:value-type="string" table:number-columns-spanned="3" table:number-rows-spanned="1" table:style-name="ce2">
            <text:p>36:34:0540011: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9">
            <text:p>1954</text:p>
          </table:table-cell>
          <table:table-cell office:value-type="string" table:number-columns-spanned="3" table:number-rows-spanned="1" table:style-name="ce2">
            <text:p>36:34:0544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9">
            <text:p>1955</text:p>
          </table:table-cell>
          <table:table-cell office:value-type="string" table:number-columns-spanned="3" table:number-rows-spanned="1" table:style-name="ce2">
            <text:p>36:34:0544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9">
            <text:p>1956</text:p>
          </table:table-cell>
          <table:table-cell office:value-type="string" table:number-columns-spanned="3" table:number-rows-spanned="1" table:style-name="ce2">
            <text:p>36:34:0544001: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9">
            <text:p>1957</text:p>
          </table:table-cell>
          <table:table-cell office:value-type="string" table:number-columns-spanned="3" table:number-rows-spanned="1" table:style-name="ce2">
            <text:p>36:34:0545001:475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9">
            <text:p>1958</text:p>
          </table:table-cell>
          <table:table-cell office:value-type="string" table:number-columns-spanned="3" table:number-rows-spanned="1" table:style-name="ce2">
            <text:p>36:34:0545001:597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9">
            <text:p>1959</text:p>
          </table:table-cell>
          <table:table-cell office:value-type="string" table:number-columns-spanned="3" table:number-rows-spanned="1" table:style-name="ce2">
            <text:p>36:34:0545001:597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9">
            <text:p>1960</text:p>
          </table:table-cell>
          <table:table-cell office:value-type="string" table:number-columns-spanned="3" table:number-rows-spanned="1" table:style-name="ce2">
            <text:p>36:34:0547003:2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9">
            <text:p>1961</text:p>
          </table:table-cell>
          <table:table-cell office:value-type="string" table:number-columns-spanned="3" table:number-rows-spanned="1" table:style-name="ce2">
            <text:p>36:34:0547003:2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9">
            <text:p>1962</text:p>
          </table:table-cell>
          <table:table-cell office:value-type="string" table:number-columns-spanned="3" table:number-rows-spanned="1" table:style-name="ce2">
            <text:p>36:34:0547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9">
            <text:p>1963</text:p>
          </table:table-cell>
          <table:table-cell office:value-type="string" table:number-columns-spanned="3" table:number-rows-spanned="1" table:style-name="ce2">
            <text:p>36:34:0547007:16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9">
            <text:p>1964</text:p>
          </table:table-cell>
          <table:table-cell office:value-type="string" table:number-columns-spanned="3" table:number-rows-spanned="1" table:style-name="ce2">
            <text:p>36:34:0547007:16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9">
            <text:p>1965</text:p>
          </table:table-cell>
          <table:table-cell office:value-type="string" table:number-columns-spanned="3" table:number-rows-spanned="1" table:style-name="ce2">
            <text:p>36:34:0547007:17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9">
            <text:p>1966</text:p>
          </table:table-cell>
          <table:table-cell office:value-type="string" table:number-columns-spanned="3" table:number-rows-spanned="1" table:style-name="ce2">
            <text:p>36:34:0548001:36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9">
            <text:p>1967</text:p>
          </table:table-cell>
          <table:table-cell office:value-type="string" table:number-columns-spanned="3" table:number-rows-spanned="1" table:style-name="ce2">
            <text:p>36:34:0548001:36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9">
            <text:p>1968</text:p>
          </table:table-cell>
          <table:table-cell office:value-type="string" table:number-columns-spanned="3" table:number-rows-spanned="1" table:style-name="ce2">
            <text:p>36:34:0602001:16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9">
            <text:p>1969</text:p>
          </table:table-cell>
          <table:table-cell office:value-type="string" table:number-columns-spanned="3" table:number-rows-spanned="1" table:style-name="ce2">
            <text:p>36:34:0602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9">
            <text:p>1970</text:p>
          </table:table-cell>
          <table:table-cell office:value-type="string" table:number-columns-spanned="3" table:number-rows-spanned="1" table:style-name="ce2">
            <text:p>36:34:0602007: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9">
            <text:p>1971</text:p>
          </table:table-cell>
          <table:table-cell office:value-type="string" table:number-columns-spanned="3" table:number-rows-spanned="1" table:style-name="ce2">
            <text:p>36:34:0603002:17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9">
            <text:p>1972</text:p>
          </table:table-cell>
          <table:table-cell office:value-type="string" table:number-columns-spanned="3" table:number-rows-spanned="1" table:style-name="ce2">
            <text:p>36:34:0603002:17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9">
            <text:p>1973</text:p>
          </table:table-cell>
          <table:table-cell office:value-type="string" table:number-columns-spanned="3" table:number-rows-spanned="1" table:style-name="ce2">
            <text:p>36:34:0603007:16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9">
            <text:p>1974</text:p>
          </table:table-cell>
          <table:table-cell office:value-type="string" table:number-columns-spanned="3" table:number-rows-spanned="1" table:style-name="ce2">
            <text:p>36:34:0603007:16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9">
            <text:p>1975</text:p>
          </table:table-cell>
          <table:table-cell office:value-type="string" table:number-columns-spanned="3" table:number-rows-spanned="1" table:style-name="ce2">
            <text:p>36:34:0603025:1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9">
            <text:p>1976</text:p>
          </table:table-cell>
          <table:table-cell office:value-type="string" table:number-columns-spanned="3" table:number-rows-spanned="1" table:style-name="ce2">
            <text:p>36:34:0603025:55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9">
            <text:p>1977</text:p>
          </table:table-cell>
          <table:table-cell office:value-type="string" table:number-columns-spanned="3" table:number-rows-spanned="1" table:style-name="ce2">
            <text:p>36:34:0603025:55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9">
            <text:p>1978</text:p>
          </table:table-cell>
          <table:table-cell office:value-type="string" table:number-columns-spanned="3" table:number-rows-spanned="1" table:style-name="ce2">
            <text:p>36:34:0603034:19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9">
            <text:p>1979</text:p>
          </table:table-cell>
          <table:table-cell office:value-type="string" table:number-columns-spanned="3" table:number-rows-spanned="1" table:style-name="ce2">
            <text:p>36:34:0603034:19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9">
            <text:p>1980</text:p>
          </table:table-cell>
          <table:table-cell office:value-type="string" table:number-columns-spanned="3" table:number-rows-spanned="1" table:style-name="ce2">
            <text:p>36:34:0604003:28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9">
            <text:p>1981</text:p>
          </table:table-cell>
          <table:table-cell office:value-type="string" table:number-columns-spanned="3" table:number-rows-spanned="1" table:style-name="ce2">
            <text:p>36:34:0604012: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9">
            <text:p>1982</text:p>
          </table:table-cell>
          <table:table-cell office:value-type="string" table:number-columns-spanned="3" table:number-rows-spanned="1" table:style-name="ce2">
            <text:p>36:34:0604026:3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9">
            <text:p>1983</text:p>
          </table:table-cell>
          <table:table-cell office:value-type="string" table:number-columns-spanned="3" table:number-rows-spanned="1" table:style-name="ce2">
            <text:p>36:34:0604026:3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9">
            <text:p>1984</text:p>
          </table:table-cell>
          <table:table-cell office:value-type="string" table:number-columns-spanned="3" table:number-rows-spanned="1" table:style-name="ce2">
            <text:p>36:34:0605002:18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9">
            <text:p>1985</text:p>
          </table:table-cell>
          <table:table-cell office:value-type="string" table:number-columns-spanned="3" table:number-rows-spanned="1" table:style-name="ce2">
            <text:p>36:34:0605015:18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9">
            <text:p>1986</text:p>
          </table:table-cell>
          <table:table-cell office:value-type="string" table:number-columns-spanned="3" table:number-rows-spanned="1" table:style-name="ce2">
            <text:p>36:34:0605015:19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9">
            <text:p>1987</text:p>
          </table:table-cell>
          <table:table-cell office:value-type="string" table:number-columns-spanned="3" table:number-rows-spanned="1" table:style-name="ce2">
            <text:p>36:34:0605023:2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9">
            <text:p>1988</text:p>
          </table:table-cell>
          <table:table-cell office:value-type="string" table:number-columns-spanned="3" table:number-rows-spanned="1" table:style-name="ce2">
            <text:p>36:34:0605023:2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9">
            <text:p>1989</text:p>
          </table:table-cell>
          <table:table-cell office:value-type="string" table:number-columns-spanned="3" table:number-rows-spanned="1" table:style-name="ce2">
            <text:p>36:34:0605047:38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9">
            <text:p>1990</text:p>
          </table:table-cell>
          <table:table-cell office:value-type="string" table:number-columns-spanned="3" table:number-rows-spanned="1" table:style-name="ce2">
            <text:p>36:34:0606011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9">
            <text:p>1991</text:p>
          </table:table-cell>
          <table:table-cell office:value-type="string" table:number-columns-spanned="3" table:number-rows-spanned="1" table:style-name="ce2">
            <text:p>36:34:0606011: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9">
            <text:p>1992</text:p>
          </table:table-cell>
          <table:table-cell office:value-type="string" table:number-columns-spanned="3" table:number-rows-spanned="1" table:style-name="ce2">
            <text:p>36:34:0606018:18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9">
            <text:p>1993</text:p>
          </table:table-cell>
          <table:table-cell office:value-type="string" table:number-columns-spanned="3" table:number-rows-spanned="1" table:style-name="ce2">
            <text:p>36:34:0606021:10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9">
            <text:p>1994</text:p>
          </table:table-cell>
          <table:table-cell office:value-type="string" table:number-columns-spanned="3" table:number-rows-spanned="1" table:style-name="ce2">
            <text:p>36:34:0606021:12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9">
            <text:p>1995</text:p>
          </table:table-cell>
          <table:table-cell office:value-type="string" table:number-columns-spanned="3" table:number-rows-spanned="1" table:style-name="ce2">
            <text:p>36:34:0606021:124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9">
            <text:p>1996</text:p>
          </table:table-cell>
          <table:table-cell office:value-type="string" table:number-columns-spanned="3" table:number-rows-spanned="1" table:style-name="ce2">
            <text:p>36:34:0606021:1262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9">
            <text:p>1997</text:p>
          </table:table-cell>
          <table:table-cell office:value-type="string" table:number-columns-spanned="3" table:number-rows-spanned="1" table:style-name="ce2">
            <text:p>36:34:0606021: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9">
            <text:p>1998</text:p>
          </table:table-cell>
          <table:table-cell office:value-type="string" table:number-columns-spanned="3" table:number-rows-spanned="1" table:style-name="ce2">
            <text:p>36:34:0606021: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9">
            <text:p>1999</text:p>
          </table:table-cell>
          <table:table-cell office:value-type="string" table:number-columns-spanned="3" table:number-rows-spanned="1" table:style-name="ce2">
            <text:p>36:34:0607014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9">
            <text:p>2000</text:p>
          </table:table-cell>
          <table:table-cell office:value-type="string" table:number-columns-spanned="3" table:number-rows-spanned="1" table:style-name="ce2">
            <text:p>36:34:0607014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9">
            <text:p>2001</text:p>
          </table:table-cell>
          <table:table-cell office:value-type="string" table:number-columns-spanned="3" table:number-rows-spanned="1" table:style-name="ce2">
            <text:p>36:34:0607014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9">
            <text:p>2002</text:p>
          </table:table-cell>
          <table:table-cell office:value-type="string" table:number-columns-spanned="3" table:number-rows-spanned="1" table:style-name="ce2">
            <text:p>36:34:0607014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9">
            <text:p>2003</text:p>
          </table:table-cell>
          <table:table-cell office:value-type="string" table:number-columns-spanned="3" table:number-rows-spanned="1" table:style-name="ce2">
            <text:p>36:34:0607014: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9">
            <text:p>2004</text:p>
          </table:table-cell>
          <table:table-cell office:value-type="string" table:number-columns-spanned="3" table:number-rows-spanned="1" table:style-name="ce2">
            <text:p>36:34:0607014: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9">
            <text:p>2005</text:p>
          </table:table-cell>
          <table:table-cell office:value-type="string" table:number-columns-spanned="3" table:number-rows-spanned="1" table:style-name="ce2">
            <text:p>36:34:0607023:180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9">
            <text:p>2006</text:p>
          </table:table-cell>
          <table:table-cell office:value-type="string" table:number-columns-spanned="3" table:number-rows-spanned="1" table:style-name="ce2">
            <text:p>36:34:0607023:180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9">
            <text:p>2007</text:p>
          </table:table-cell>
          <table:table-cell office:value-type="string" table:number-columns-spanned="3" table:number-rows-spanned="1" table:style-name="ce2">
            <text:p>36:34:0607033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20">
            <text:p>2008</text:p>
          </table:table-cell>
          <table:table-cell office:value-type="string" table:number-columns-spanned="3" table:number-rows-spanned="1" table:style-name="ce2">
            <text:p>36:34:0607049:3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1CD0FB1157535E76F26AD3922B6FEB929CA2C3A3536C4ED2ACE47586FA138CB081BD682F2D410CDC23C2DD9F2408C2D9DF1D50672698D000477F69ED9EB84F10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Директор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Пинигин Алексей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639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2</meta:generator>
    <meta:initial-creator>Пользователь</meta:initial-creator>
    <dc:creator>Пользователь</dc:creator>
    <meta:creation-date>2021-04-23T08:31:17Z</meta:creation-date>
    <dc:date>2021-04-23T08:31:17Z</dc:date>
  </office:meta>
</office:document-meta>
</file>